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963cm" fo:margin-left="0cm" fo:margin-top="0cm" fo:margin-bottom="0cm" table:align="left" style:writing-mode="lr-tb"/>
    </style:style>
    <style:style style:name="Tabela2.A" style:family="table-column">
      <style:table-column-properties style:column-width="4.957cm"/>
    </style:style>
    <style:style style:name="Tabela2.B" style:family="table-column">
      <style:table-column-properties style:column-width="4.983cm"/>
    </style:style>
    <style:style style:name="Tabela2.C" style:family="table-column">
      <style:table-column-properties style:column-width="1.506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2.26cm"/>
    </style:style>
    <style:style style:name="Tabela2.F" style:family="table-column">
      <style:table-column-properties style:column-width="1.76cm"/>
    </style:style>
    <style:style style:name="Tabela2.1" style:family="table-row">
      <style:table-row-properties style:row-height="0.716cm" fo:keep-together="auto"/>
    </style:style>
    <style:style style:name="Tabela2.A1" style:family="table-cell">
      <style:table-cell-properties fo:background-color="#a6a6a6" fo:padding-left="0.009cm" fo:padding-right="0cm" fo:padding-top="0cm" fo:padding-bottom="0cm" fo:border="0.5pt solid #000001">
        <style:background-image/>
      </style:table-cell-properties>
    </style:style>
    <style:style style:name="Tabela2.2" style:family="table-row">
      <style:table-row-properties style:row-height="0.748cm" fo:keep-together="auto"/>
    </style:style>
    <style:style style:name="Tabela2.A2" style:family="table-cell">
      <style:table-cell-properties fo:padding-left="0.009cm" fo:padding-right="0cm" fo:padding-top="0cm" fo:padding-bottom="0cm" fo:border="0.5pt solid #000001"/>
    </style:style>
    <style:style style:name="Tabela2.E2" style:family="table-cell">
      <style:table-cell-properties fo:padding-left="0.009cm" fo:padding-right="0cm" fo:padding-top="0cm" fo:padding-bottom="0cm" fo:border="0.5pt solid #000001"/>
    </style:style>
    <style:style style:name="Tabela2.A3" style:family="table-cell">
      <style:table-cell-properties fo:padding-left="0.009cm" fo:padding-right="0cm" fo:padding-top="0cm" fo:padding-bottom="0cm" fo:border="0.5pt solid #000001"/>
    </style:style>
    <style:style style:name="Tabela2.D3" style:family="table-cell">
      <style:table-cell-properties fo:padding-left="0.009cm" fo:padding-right="0cm" fo:padding-top="0cm" fo:padding-bottom="0cm" fo:border="0.5pt solid #000001"/>
    </style:style>
    <style:style style:name="Tabela2.A4" style:family="table-cell">
      <style:table-cell-properties fo:padding-left="0.009cm" fo:padding-right="0cm" fo:padding-top="0cm" fo:padding-bottom="0cm" fo:border="0.5pt solid #000001"/>
    </style:style>
    <style:style style:name="Tabela2.B4" style:family="table-cell">
      <style:table-cell-properties fo:padding-left="0.009cm" fo:padding-right="0cm" fo:padding-top="0cm" fo:padding-bottom="0cm" fo:border="0.5pt solid #000001"/>
    </style:style>
    <style:style style:name="Tabela2.D4" style:family="table-cell">
      <style:table-cell-properties fo:padding-left="0.009cm" fo:padding-right="0cm" fo:padding-top="0cm" fo:padding-bottom="0cm" fo:border="0.5pt solid #000001"/>
    </style:style>
    <style:style style:name="Tabela2.A5" style:family="table-cell">
      <style:table-cell-properties fo:padding-left="0.009cm" fo:padding-right="0cm" fo:padding-top="0cm" fo:padding-bottom="0cm" fo:border="0.5pt solid #000001"/>
    </style:style>
    <style:style style:name="Tabela2.B5" style:family="table-cell">
      <style:table-cell-properties fo:padding-left="0.009cm" fo:padding-right="0cm" fo:padding-top="0cm" fo:padding-bottom="0cm" fo:border="0.5pt solid #000001"/>
    </style:style>
    <style:style style:name="Tabela2.D5" style:family="table-cell">
      <style:table-cell-properties fo:padding-left="0.009cm" fo:padding-right="0cm" fo:padding-top="0cm" fo:padding-bottom="0cm" fo:border="0.5pt solid #000001"/>
    </style:style>
    <style:style style:name="Tabela2.F5" style:family="table-cell">
      <style:table-cell-properties fo:padding-left="0.009cm" fo:padding-right="0cm" fo:padding-top="0cm" fo:padding-bottom="0cm" fo:border="0.5pt solid #000001"/>
    </style:style>
    <style:style style:name="Tabela2.6" style:family="table-row">
      <style:table-row-properties style:row-height="0.764cm" fo:keep-together="auto"/>
    </style:style>
    <style:style style:name="Tabela2.A6" style:family="table-cell">
      <style:table-cell-properties fo:padding-left="0.009cm" fo:padding-right="0cm" fo:padding-top="0cm" fo:padding-bottom="0cm" fo:border="0.5pt solid #000001"/>
    </style:style>
    <style:style style:name="Tabela2.B6" style:family="table-cell">
      <style:table-cell-properties fo:padding-left="0.009cm" fo:padding-right="0cm" fo:padding-top="0cm" fo:padding-bottom="0cm" fo:border="0.5pt solid #000001"/>
    </style:style>
    <style:style style:name="Tabela2.D6" style:family="table-cell">
      <style:table-cell-properties fo:padding-left="0.009cm" fo:padding-right="0cm" fo:padding-top="0cm" fo:padding-bottom="0cm" fo:border="0.5pt solid #000001"/>
    </style:style>
    <style:style style:name="Tabela2.A7" style:family="table-cell">
      <style:table-cell-properties fo:padding-left="0.009cm" fo:padding-right="0cm" fo:padding-top="0cm" fo:padding-bottom="0cm" fo:border="0.5pt solid #000001"/>
    </style:style>
    <style:style style:name="Tabela2.8" style:family="table-row">
      <style:table-row-properties style:row-height="0.388cm" fo:keep-together="auto"/>
    </style:style>
    <style:style style:name="Tabela2.A8" style:family="table-cell">
      <style:table-cell-properties fo:padding-left="0.009cm" fo:padding-right="0cm" fo:padding-top="0cm" fo:padding-bottom="0cm" fo:border="0.5pt solid #000001"/>
    </style:style>
    <style:style style:name="Tabela2.B8" style:family="table-cell">
      <style:table-cell-properties fo:padding-left="0.009cm" fo:padding-right="0cm" fo:padding-top="0cm" fo:padding-bottom="0cm" fo:border="0.5pt solid #000001"/>
    </style:style>
    <style:style style:name="Tabela2.C8" style:family="table-cell">
      <style:table-cell-properties fo:padding-left="0.009cm" fo:padding-right="0cm" fo:padding-top="0cm" fo:padding-bottom="0cm" fo:border="0.5pt solid #000001"/>
    </style:style>
    <style:style style:name="Tabela2.E8" style:family="table-cell">
      <style:table-cell-properties fo:padding-left="0.009cm" fo:padding-right="0cm" fo:padding-top="0cm" fo:padding-bottom="0cm" fo:border="0.5pt solid #000001"/>
    </style:style>
    <style:style style:name="Tabela2.9" style:family="table-row">
      <style:table-row-properties style:row-height="0.381cm" fo:keep-together="auto"/>
    </style:style>
    <style:style style:name="Tabela2.A9" style:family="table-cell">
      <style:table-cell-properties fo:padding-left="0.009cm" fo:padding-right="0cm" fo:padding-top="0cm" fo:padding-bottom="0cm" fo:border="0.5pt solid #000001"/>
    </style:style>
    <style:style style:name="Tabela2.B9" style:family="table-cell">
      <style:table-cell-properties fo:padding-left="0.009cm" fo:padding-right="0cm" fo:padding-top="0cm" fo:padding-bottom="0cm" fo:border="0.5pt solid #000001"/>
    </style:style>
    <style:style style:name="Tabela2.C9" style:family="table-cell">
      <style:table-cell-properties fo:padding-left="0.009cm" fo:padding-right="0cm" fo:padding-top="0cm" fo:padding-bottom="0cm" fo:border="0.5pt solid #000001"/>
    </style:style>
    <style:style style:name="Tabela2.E9" style:family="table-cell">
      <style:table-cell-properties fo:padding-left="0.009cm" fo:padding-right="0cm" fo:padding-top="0cm" fo:padding-bottom="0cm" fo:border="0.5pt solid #000001"/>
    </style:style>
    <style:style style:name="Tabela2.10" style:family="table-row">
      <style:table-row-properties style:row-height="0.452cm" fo:keep-together="auto"/>
    </style:style>
    <style:style style:name="Tabela2.A10" style:family="table-cell">
      <style:table-cell-properties fo:padding-left="0.009cm" fo:padding-right="0cm" fo:padding-top="0cm" fo:padding-bottom="0cm" fo:border="0.5pt solid #000001"/>
    </style:style>
    <style:style style:name="Tabela3" style:family="table">
      <style:table-properties style:width="17.951cm" fo:margin-left="0.009cm" fo:margin-top="0cm" fo:margin-bottom="0cm" table:align="left" style:writing-mode="lr-tb"/>
    </style:style>
    <style:style style:name="Tabela3.A" style:family="table-column">
      <style:table-column-properties style:column-width="8.137cm"/>
    </style:style>
    <style:style style:name="Tabela3.B" style:family="table-column">
      <style:table-column-properties style:column-width="4.214cm"/>
    </style:style>
    <style:style style:name="Tabela3.C" style:family="table-column">
      <style:table-column-properties style:column-width="5.6cm"/>
    </style:style>
    <style:style style:name="Tabela3.1" style:family="table-row">
      <style:table-row-properties style:row-height="0.938cm" fo:keep-together="auto"/>
    </style:style>
    <style:style style:name="Tabela3.A1" style:family="table-cell">
      <style:table-cell-properties fo:padding="0cm" fo:border="0.5pt solid #000001"/>
    </style:style>
    <style:style style:name="Tabela3.2" style:family="table-row">
      <style:table-row-properties style:row-height="0.861cm" fo:keep-together="auto"/>
    </style:style>
    <style:style style:name="Tabela3.3" style:family="table-row">
      <style:table-row-properties style:row-height="0.854cm" fo:keep-together="auto"/>
    </style:style>
    <style:style style:name="Tabela3.5" style:family="table-row">
      <style:table-row-properties style:row-height="0.855cm" fo:keep-together="auto"/>
    </style:style>
    <style:style style:name="Tabela3.A9" style:family="table-cell">
      <style:table-cell-properties fo:padding="0cm" fo:border-left="0.5pt solid #000001" fo:border-right="0.5pt solid #000001" fo:border-top="0.5pt solid #000001" fo:border-bottom="none"/>
    </style:style>
    <style:style style:name="Tabela3.13" style:family="table-row">
      <style:table-row-properties style:row-height="0.868cm" fo:keep-together="auto"/>
    </style:style>
    <style:style style:name="Tabela4" style:family="table">
      <style:table-properties style:width="17.951cm" fo:margin-left="-0.009cm" fo:margin-top="0cm" fo:margin-bottom="0cm" table:align="left" style:writing-mode="lr-tb"/>
    </style:style>
    <style:style style:name="Tabela4.A" style:family="table-column">
      <style:table-column-properties style:column-width="17.95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2" style:family="table-row">
      <style:table-row-properties style:min-row-height="2.461cm" fo:keep-together="auto"/>
    </style:style>
    <style:style style:name="Tabela5" style:family="table">
      <style:table-properties style:width="18.244cm" fo:margin-left="-0.182cm" fo:margin-top="0cm" fo:margin-bottom="0cm" table:align="left" style:writing-mode="lr-tb"/>
    </style:style>
    <style:style style:name="Tabela5.A" style:family="table-column">
      <style:table-column-properties style:column-width="18.24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244cm" fo:margin-left="-0.182cm" fo:margin-top="0cm" fo:margin-bottom="0cm" table:align="left" style:writing-mode="lr-tb"/>
    </style:style>
    <style:style style:name="Tabela6.A" style:family="table-column">
      <style:table-column-properties style:column-width="18.24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244cm" fo:margin-left="-0.182cm" fo:margin-top="0cm" fo:margin-bottom="0cm" table:align="left" style:writing-mode="lr-tb"/>
    </style:style>
    <style:style style:name="Tabela7.A" style:family="table-column">
      <style:table-column-properties style:column-width="18.24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8.244cm" fo:margin-left="-0.182cm" fo:margin-top="0cm" fo:margin-bottom="0cm" table:align="left" style:writing-mode="lr-tb"/>
    </style:style>
    <style:style style:name="Tabela8.A" style:family="table-column">
      <style:table-column-properties style:column-width="18.24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8.244cm" fo:margin-left="-0.182cm" fo:margin-top="0cm" fo:margin-bottom="0cm" table:align="left" style:writing-mode="lr-tb"/>
    </style:style>
    <style:style style:name="Tabela9.A" style:family="table-column">
      <style:table-column-properties style:column-width="18.24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8.244cm" fo:margin-left="-0.182cm" fo:margin-top="0cm" fo:margin-bottom="0cm" table:align="left" style:writing-mode="lr-tb"/>
    </style:style>
    <style:style style:name="Tabela10.A" style:family="table-column">
      <style:table-column-properties style:column-width="1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8.008cm" style:rel-width="100%" fo:margin-top="0cm" fo:margin-bottom="0cm" table:align="center" style:shadow="none" style:writing-mode="lr-tb"/>
    </style:style>
    <style:style style:name="Tabela11.A" style:family="table-column">
      <style:table-column-properties style:column-width="7.144cm" style:rel-column-width="25997*"/>
    </style:style>
    <style:style style:name="Tabela11.B" style:family="table-column">
      <style:table-column-properties style:column-width="0.915cm" style:rel-column-width="3329*"/>
    </style:style>
    <style:style style:name="Tabela11.C" style:family="table-column">
      <style:table-column-properties style:column-width="0.915cm" style:rel-column-width="3330*"/>
    </style:style>
    <style:style style:name="Tabela11.D" style:family="table-column">
      <style:table-column-properties style:column-width="0.914cm" style:rel-column-width="3322*"/>
    </style:style>
    <style:style style:name="Tabela11.E" style:family="table-column">
      <style:table-column-properties style:column-width="0.912cm" style:rel-column-width="3316*"/>
    </style:style>
    <style:style style:name="Tabela11.M" style:family="table-column">
      <style:table-column-properties style:column-width="0.81cm" style:rel-column-width="2948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.049cm" fo:border="0.5pt solid #00000a">
        <style:background-image/>
      </style:table-cell-properties>
    </style:style>
    <style:style style:name="Tabela11.A2" style:family="table-cell">
      <style:table-cell-properties style:vertical-align="middle" fo:background-color="#ffffff" fo:padding="0.049cm" fo:border-left="0.5pt solid #00000a" fo:border-right="none" fo:border-top="0.5pt solid #00000a" fo:border-bottom="0.5pt solid #00000a">
        <style:background-image/>
      </style:table-cell-properties>
    </style:style>
    <style:style style:name="Tabela11.B2" style:family="table-cell">
      <style:table-cell-properties style:vertical-align="middle" fo:background-color="#ffffff" fo:padding="0.049cm" fo:border="0.5pt solid #00000a">
        <style:background-image/>
      </style:table-cell-properties>
    </style:style>
    <style:style style:name="Tabela11.3" style:family="table-row">
      <style:table-row-properties style:min-row-height="0.533cm" fo:keep-together="auto"/>
    </style:style>
    <style:style style:name="Tabela12" style:family="table">
      <style:table-properties style:width="18.244cm" fo:margin-left="-0.182cm" fo:margin-top="0cm" fo:margin-bottom="0cm" table:align="left" style:writing-mode="lr-tb"/>
    </style:style>
    <style:style style:name="Tabela12.A" style:family="table-column">
      <style:table-column-properties style:column-width="18.24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8.244cm" fo:margin-left="-0.199cm" fo:margin-top="0cm" fo:margin-bottom="0cm" table:align="left" style:writing-mode="lr-tb"/>
    </style:style>
    <style:style style:name="Tabela13.A" style:family="table-column">
      <style:table-column-properties style:column-width="9.121cm"/>
    </style:style>
    <style:style style:name="Tabela13.B" style:family="table-column">
      <style:table-column-properties style:column-width="9.12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9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</style:style>
    <style:style style:name="P11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1" style:font-size-asian="11pt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28a3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1pt" style:font-size-asian="11pt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size-asian="11pt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1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text-indent="0cm" style:auto-text-indent="false" fo:break-before="page"/>
    </style:style>
    <style:style style:name="P36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37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38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39" style:family="paragraph" style:parent-style-name="Standard">
      <style:paragraph-properties fo:margin-left="0.189cm" fo:margin-right="0.009cm" fo:margin-top="0.148cm" fo:margin-bottom="0.009cm" loext:contextual-spacing="false" fo:text-indent="-0.018cm" style:auto-text-indent="false"/>
    </style:style>
    <style:style style:name="P40" style:family="paragraph" style:parent-style-name="Standard">
      <style:paragraph-properties fo:margin-left="0.189cm" fo:margin-right="0.009cm" fo:line-height="0.353cm" fo:text-indent="-0.018cm" style:auto-text-indent="false"/>
    </style:style>
    <style:style style:name="P41" style:family="paragraph" style:parent-style-name="Standard">
      <style:paragraph-properties fo:margin-left="0.189cm" fo:margin-right="0.009cm" fo:margin-top="0.002cm" fo:margin-bottom="0.009cm" loext:contextual-spacing="false" fo:text-indent="-0.018cm" style:auto-text-indent="false"/>
    </style:style>
    <style:style style:name="P42" style:family="paragraph" style:parent-style-name="Standard">
      <style:paragraph-properties fo:margin-left="0.189cm" fo:margin-right="0.009cm" fo:margin-top="0.005cm" fo:margin-bottom="0.009cm" loext:contextual-spacing="false" fo:text-indent="-0.018cm" style:auto-text-indent="false"/>
    </style:style>
    <style:style style:name="P43" style:family="paragraph" style:parent-style-name="Standard">
      <style:paragraph-properties fo:margin-left="0.189cm" fo:margin-right="0.009cm" fo:margin-top="0.116cm" fo:margin-bottom="0.009cm" loext:contextual-spacing="false" fo:text-indent="-0.018cm" style:auto-text-indent="false"/>
    </style:style>
    <style:style style:name="P44" style:family="paragraph" style:parent-style-name="Standard">
      <style:paragraph-properties fo:margin-left="0.189cm" fo:margin-right="0.009cm" fo:margin-top="0.115cm" fo:margin-bottom="0.009cm" loext:contextual-spacing="false" fo:text-indent="-0.018cm" style:auto-text-indent="false"/>
    </style:style>
    <style:style style:name="P45" style:family="paragraph" style:parent-style-name="Standard">
      <style:paragraph-properties fo:margin-left="0.183cm" fo:margin-right="0.009cm" fo:line-height="0.353cm" fo:text-indent="-0.018cm" style:auto-text-indent="false"/>
    </style:style>
    <style:style style:name="P46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</style:style>
    <style:style style:name="P47" style:family="paragraph" style:parent-style-name="Standard">
      <style:paragraph-properties fo:margin-left="0.176cm" fo:margin-right="0.009cm" fo:line-height="0.353cm" fo:text-indent="-0.018cm" style:auto-text-indent="false"/>
    </style:style>
    <style:style style:name="P48" style:family="paragraph" style:parent-style-name="Standard">
      <style:paragraph-properties fo:margin-left="5.854cm" fo:margin-right="5.724cm" fo:margin-top="0.113cm" fo:margin-bottom="0.009cm" loext:contextual-spacing="false" fo:text-align="center" style:justify-single-word="false" fo:text-indent="-0.018cm" style:auto-text-indent="false"/>
    </style:style>
    <style:style style:name="P49" style:family="paragraph" style:parent-style-name="Standard">
      <style:paragraph-properties fo:margin-left="0.527cm" fo:margin-right="0.009cm" fo:margin-top="0.116cm" fo:margin-bottom="0.009cm" loext:contextual-spacing="false" fo:text-indent="-0.018cm" style:auto-text-indent="false"/>
    </style:style>
    <style:style style:name="P50" style:family="paragraph" style:parent-style-name="Standard">
      <style:paragraph-properties fo:margin-left="1.305cm" fo:margin-right="0.009cm" fo:margin-top="0.116cm" fo:margin-bottom="0.009cm" loext:contextual-spacing="false" fo:text-indent="-0.018cm" style:auto-text-indent="false"/>
    </style:style>
    <style:style style:name="P51" style:family="paragraph" style:parent-style-name="Standard">
      <style:paragraph-properties fo:margin-left="0.967cm" fo:margin-right="0.009cm" fo:margin-top="0.116cm" fo:margin-bottom="0.009cm" loext:contextual-spacing="false" fo:text-indent="-0.018cm" style:auto-text-indent="false"/>
    </style:style>
    <style:style style:name="P52" style:family="paragraph" style:parent-style-name="Standard">
      <style:paragraph-properties fo:margin-left="0cm" fo:margin-right="0cm" fo:line-height="100%" fo:text-indent="-0.018cm" style:auto-text-indent="false"/>
    </style:style>
    <style:style style:name="P53" style:family="paragraph" style:parent-style-name="Standard">
      <style:paragraph-properties fo:margin-left="0cm" fo:margin-right="0cm" fo:line-height="100%" fo:text-indent="-0.018cm" style:auto-text-indent="false"/>
      <style:text-properties style:font-name="Arial" fo:font-size="11pt" style:font-name-asian="Arial1" style:font-size-asian="11pt" style:font-name-complex="Arial1"/>
    </style:style>
    <style:style style:name="P54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56" style:family="paragraph" style:parent-style-name="Standard">
      <style:paragraph-properties fo:margin-left="5.916cm" fo:margin-right="0.009cm" fo:margin-top="0.051cm" fo:margin-bottom="0.009cm" loext:contextual-spacing="false" fo:text-indent="-0.018cm" style:auto-text-indent="false" fo:break-before="page"/>
    </style:style>
    <style:style style:name="P57" style:family="paragraph" style:parent-style-name="Standard">
      <style:paragraph-properties fo:margin-left="3.254cm" fo:margin-right="0.009cm" fo:margin-top="0.051cm" fo:margin-bottom="0.009cm" loext:contextual-spacing="false" fo:text-indent="-0.018cm" style:auto-text-indent="false"/>
      <style:text-properties style:font-name="Arial" fo:letter-spacing="normal" fo:font-weight="bold" style:font-name-asian="Arial1" style:font-weight-asian="bold" style:font-name-complex="Arial1" style:font-size-complex="12pt"/>
    </style:style>
    <style:style style:name="P58" style:family="paragraph" style:parent-style-name="Standard">
      <style:paragraph-properties fo:margin-top="0.106cm" fo:margin-bottom="0.106cm" loext:contextual-spacing="false"/>
      <style:text-properties style:font-name="Arial" fo:font-size="11pt" style:font-size-asian="11pt" style:font-name-complex="Arial1"/>
    </style:style>
    <style:style style:name="P59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60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6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6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63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64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65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66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67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68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69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1pt" style:font-size-asian="11pt" style:font-name-complex="Arial1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etter-spacing="normal" style:font-name-asian="Arial1" style:font-name-complex="Arial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background-color="transparent" style:font-name-asian="Arial1" style:font-name-complex="Arial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31ca8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85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6" style:family="paragraph" style:parent-style-name="Standard">
      <style:paragraph-properties fo:margin-left="0.183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7" style:family="paragraph" style:parent-style-name="Standard">
      <style:paragraph-properties fo:margin-left="0.182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8" style:family="paragraph" style:parent-style-name="Standard">
      <style:paragraph-properties fo:margin-left="0.189cm" fo:margin-right="0.009cm" fo:line-height="0.353cm" fo:text-indent="-0.01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89" style:family="paragraph" style:parent-style-name="Standard">
      <style:paragraph-properties fo:margin-left="0.25cm" fo:margin-right="0.009cm" fo:text-indent="-0.25cm" style:auto-text-indent="false"/>
      <style:text-properties style:font-name="Arial" fo:font-size="8.5pt" style:font-name-asian="Times New Roman1" style:font-size-asian="8.5pt" style:font-name-complex="Arial1" style:font-size-complex="8.5pt"/>
    </style:style>
    <style:style style:name="P90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92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3" style:family="paragraph" style:parent-style-name="Standard">
      <style:paragraph-properties fo:margin-top="0.106cm" fo:margin-bottom="0.106cm" loext:contextual-spacing="false"/>
      <style:text-properties style:font-name="Arial" fo:font-size="11pt" style:font-size-asian="11pt" style:font-name-complex="Arial1"/>
    </style:style>
    <style:style style:name="P94" style:family="paragraph" style:parent-style-name="Standard" style:master-page-name="Standard">
      <style:paragraph-properties fo:margin-left="5.366cm" fo:margin-right="0.009cm" fo:margin-top="0.051cm" fo:margin-bottom="0.009cm" loext:contextual-spacing="false" fo:text-indent="-0.018cm" style:auto-text-indent="false" style:page-number="auto"/>
    </style:style>
    <style:style style:name="P95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6" style:family="paragraph" style:parent-style-name="Heading_20_5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name-asian="Times New Roman1" style:font-size-asian="11pt" style:font-name-complex="Arial1" style:font-size-complex="11pt"/>
    </style:style>
    <style:style style:name="P97" style:family="paragraph" style:parent-style-name="Heading_20_8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1" style:font-size-complex="11pt"/>
    </style:style>
    <style:style style:name="P98" style:family="paragraph" style:parent-style-name="Heading_20_9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100" style:family="paragraph" style:parent-style-name="Heading_20_9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weight-complex="bold"/>
    </style:style>
    <style:style style:name="P101" style:family="paragraph" style:parent-style-name="Body_20_Text_20_2">
      <style:paragraph-properties fo:margin-left="0.25cm" fo:margin-right="0.009cm" fo:text-indent="-0.25cm" style:auto-text-indent="false"/>
      <style:text-properties style:font-name="Calibri" fo:font-size="8.5pt" style:font-size-asian="8.5pt" style:font-name-complex="Times New Roman1" style:font-size-complex="8.5pt"/>
    </style:style>
    <style:style style:name="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style:font-name="Arial" fo:font-size="11pt" fo:font-weight="bold" fo:background-color="#ffff00" loext:char-shading-value="0" style:font-name-asian="Arial1" style:font-size-asian="11pt" style:font-weight-asian="bold" style:font-name-complex="Arial1"/>
    </style:style>
    <style:style style:name="T5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/>
    </style:style>
    <style:style style:name="T6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 style:font-weight-complex="bold"/>
    </style:style>
    <style:style style:name="T7" style:family="text">
      <style:text-properties style:font-name="Arial" fo:font-size="11pt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8" style:family="text">
      <style:text-properties style:font-name="Arial" fo:font-size="11pt" fo:letter-spacing="normal" fo:font-weight="bold" style:font-name-asian="Arial1" style:font-size-asian="11pt" style:font-weight-asian="bold" style:font-name-complex="Arial1"/>
    </style:style>
    <style:style style:name="T9" style:family="text">
      <style:text-properties style:font-name="Arial" fo:font-size="11pt" fo:letter-spacing="normal" fo:font-weight="bold" fo:background-color="#ffff00" loext:char-shading-value="0" style:font-name-asian="Arial1" style:font-size-asian="11pt" style:font-weight-asian="bold" style:font-name-complex="Arial1"/>
    </style:style>
    <style:style style:name="T10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11" style:family="text">
      <style:text-properties style:font-name="Arial" fo:font-size="11pt" fo:letter-spacing="normal" fo:font-weight="bold" officeooo:rsid="00031ca8" fo:background-color="#ffff00" loext:char-shading-value="0" style:font-name-asian="Arial1" style:font-size-asian="11pt" style:font-weight-asian="bold" style:font-name-complex="Arial1" style:font-weight-complex="bold"/>
    </style:style>
    <style:style style:name="T12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/>
    </style:style>
    <style:style style:name="T13" style:family="text">
      <style:text-properties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14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15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/>
    </style:style>
    <style:style style:name="T16" style:family="text">
      <style:text-properties style:font-name="Arial" fo:font-size="11pt" fo:letter-spacing="normal" style:font-name-asian="Arial1" style:font-size-asian="11pt" style:font-name-complex="Arial1"/>
    </style:style>
    <style:style style:name="T17" style:family="text">
      <style:text-properties style:font-name="Arial" fo:font-size="11pt" fo:letter-spacing="normal" fo:background-color="transparent" loext:char-shading-value="0" style:font-name-asian="Arial1" style:font-size-asian="11pt" style:font-name-complex="Arial1"/>
    </style:style>
    <style:style style:name="T18" style:family="text">
      <style:text-properties style:font-name="Arial" fo:font-size="11pt" fo:letter-spacing="0.002cm" fo:font-weight="bold" style:font-name-asian="Arial1" style:font-size-asian="11pt" style:font-weight-asian="bold" style:font-name-complex="Arial1"/>
    </style:style>
    <style:style style:name="T19" style:family="text">
      <style:text-properties style:font-name="Arial" fo:font-size="11pt" fo:letter-spacing="0.002cm" fo:font-weight="bold" fo:background-color="#ffff00" loext:char-shading-value="0" style:font-name-asian="Arial1" style:font-size-asian="11pt" style:font-weight-asian="bold" style:font-name-complex="Arial1"/>
    </style:style>
    <style:style style:name="T20" style:family="text">
      <style:text-properties style:font-name="Arial" fo:font-size="11pt" fo:letter-spacing="0.002cm" style:font-name-asian="Arial1" style:font-size-asian="11pt" style:font-name-complex="Arial1"/>
    </style:style>
    <style:style style:name="T21" style:family="text">
      <style:text-properties style:font-name="Arial" fo:font-size="11pt" fo:letter-spacing="0.002cm" officeooo:rsid="00028a32" style:font-name-asian="Arial1" style:font-size-asian="11pt" style:font-name-complex="Arial1"/>
    </style:style>
    <style:style style:name="T22" style:family="text">
      <style:text-properties style:font-name="Arial" fo:font-size="11pt" fo:letter-spacing="0.002cm" fo:background-color="transparent" loext:char-shading-value="0" style:font-name-asian="Arial1" style:font-size-asian="11pt" style:font-name-complex="Arial1"/>
    </style:style>
    <style:style style:name="T23" style:family="text">
      <style:text-properties style:font-name="Arial" fo:font-size="11pt" fo:letter-spacing="0.005cm" fo:font-weight="bold" style:font-name-asian="Arial1" style:font-size-asian="11pt" style:font-weight-asian="bold" style:font-name-complex="Arial1"/>
    </style:style>
    <style:style style:name="T24" style:family="text">
      <style:text-properties style:font-name="Arial" fo:font-size="11pt" fo:letter-spacing="0.005cm" style:font-name-asian="Arial1" style:font-size-asian="11pt" style:font-name-complex="Arial1"/>
    </style:style>
    <style:style style:name="T25" style:family="text">
      <style:text-properties style:font-name="Arial" fo:font-size="11pt" fo:letter-spacing="0.007cm" fo:font-weight="bold" style:font-name-asian="Arial1" style:font-size-asian="11pt" style:font-weight-asian="bold" style:font-name-complex="Arial1"/>
    </style:style>
    <style:style style:name="T26" style:family="text">
      <style:text-properties style:font-name="Arial" fo:font-size="11pt" fo:letter-spacing="0.007cm" fo:font-weight="bold" fo:background-color="#ffff00" loext:char-shading-value="0" style:font-name-asian="Arial1" style:font-size-asian="11pt" style:font-weight-asian="bold" style:font-name-complex="Arial1"/>
    </style:style>
    <style:style style:name="T27" style:family="text">
      <style:text-properties style:font-name="Arial" fo:font-size="11pt" fo:letter-spacing="0.007cm" style:font-name-asian="Arial1" style:font-size-asian="11pt" style:font-name-complex="Arial1"/>
    </style:style>
    <style:style style:name="T28" style:family="text">
      <style:text-properties style:font-name="Arial" fo:font-size="11pt" fo:letter-spacing="0.007cm" fo:background-color="transparent" loext:char-shading-value="0" style:font-name-asian="Arial1" style:font-size-asian="11pt" style:font-name-complex="Arial1"/>
    </style:style>
    <style:style style:name="T29" style:family="text">
      <style:text-properties style:font-name="Arial" fo:font-size="11pt" style:font-size-asian="11pt" style:font-name-complex="Arial1"/>
    </style:style>
    <style:style style:name="T30" style:family="text">
      <style:text-properties style:font-name="Arial" fo:font-size="11pt" fo:letter-spacing="0.004cm" style:font-name-asian="Arial1" style:font-size-asian="11pt" style:font-name-complex="Arial1"/>
    </style:style>
    <style:style style:name="T31" style:family="text"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T32" style:family="text">
      <style:text-properties style:font-name="Arial" fo:font-size="11pt" fo:letter-spacing="0.004cm" fo:font-weight="bold" fo:background-color="#ffff00" loext:char-shading-value="0" style:font-name-asian="Arial1" style:font-size-asian="11pt" style:font-weight-asian="bold" style:font-name-complex="Arial1"/>
    </style:style>
    <style:style style:name="T33" style:family="text">
      <style:text-properties style:font-name="Arial" fo:font-size="11pt" fo:letter-spacing="0.004cm" fo:font-weight="bold" fo:background-color="transparent" loext:char-shading-value="0" style:font-name-asian="Arial1" style:font-size-asian="11pt" style:font-weight-asian="bold" style:font-name-complex="Arial1"/>
    </style:style>
    <style:style style:name="T34" style:family="text">
      <style:text-properties style:font-name="Arial" fo:font-size="11pt" style:font-name-asian="Arial1" style:font-size-asian="11pt" style:font-name-complex="Arial1"/>
    </style:style>
    <style:style style:name="T35" style:family="text">
      <style:text-properties style:font-name="Arial" fo:font-size="11pt" officeooo:rsid="00031ca8" style:font-name-asian="Arial1" style:font-size-asian="11pt" style:font-name-complex="Arial1"/>
    </style:style>
    <style:style style:name="T36" style:family="text">
      <style:text-properties style:font-name="Arial" fo:font-size="11pt" fo:letter-spacing="0.039cm" style:font-name-asian="Arial1" style:font-size-asian="11pt" style:font-name-complex="Arial1"/>
    </style:style>
    <style:style style:name="T37" style:family="text">
      <style:text-properties style:font-name="Arial" fo:font-size="11pt" fo:letter-spacing="0.042cm" style:font-name-asian="Arial1" style:font-size-asian="11pt" style:font-name-complex="Arial1"/>
    </style:style>
    <style:style style:name="T38" style:family="text">
      <style:text-properties style:font-name="Arial" fo:font-size="11pt" fo:letter-spacing="0.035cm" style:font-name-asian="Arial1" style:font-size-asian="11pt" style:font-name-complex="Arial1"/>
    </style:style>
    <style:style style:name="T39" style:family="text">
      <style:text-properties style:font-name="Arial" fo:font-size="11pt" fo:letter-spacing="0.009cm" style:font-name-asian="Arial1" style:font-size-asian="11pt" style:font-name-complex="Arial1"/>
    </style:style>
    <style:style style:name="T40" style:family="text">
      <style:text-properties style:font-name="Arial" fo:font-size="11pt" fo:letter-spacing="0.009cm" fo:font-weight="bold" style:font-name-asian="Arial1" style:font-size-asian="11pt" style:font-weight-asian="bold" style:font-name-complex="Arial1"/>
    </style:style>
    <style:style style:name="T41" style:family="text">
      <style:text-properties style:font-name="Arial" fo:font-size="11pt" fo:letter-spacing="0.037cm" style:font-name-asian="Arial1" style:font-size-asian="11pt" style:font-name-complex="Arial1"/>
    </style:style>
    <style:style style:name="T42" style:family="text">
      <style:text-properties style:font-name="Arial" fo:font-size="11pt" fo:letter-spacing="0.049cm" style:font-name-asian="Arial1" style:font-size-asian="11pt" style:font-name-complex="Arial1"/>
    </style:style>
    <style:style style:name="T43" style:family="text">
      <style:text-properties style:font-name="Arial" fo:font-size="11pt" fo:letter-spacing="0.021cm" style:font-name-asian="Arial1" style:font-size-asian="11pt" style:font-name-complex="Arial1"/>
    </style:style>
    <style:style style:name="T44" style:family="text">
      <style:text-properties style:font-name="Arial" fo:font-size="11pt" fo:letter-spacing="0.021cm" fo:font-weight="bold" style:font-name-asian="Arial1" style:font-size-asian="11pt" style:font-weight-asian="bold" style:font-name-complex="Arial1"/>
    </style:style>
    <style:style style:name="T45" style:family="text">
      <style:text-properties style:font-name="Arial" fo:font-size="11pt" fo:letter-spacing="0.023cm" style:font-name-asian="Arial1" style:font-size-asian="11pt" style:font-name-complex="Arial1"/>
    </style:style>
    <style:style style:name="T46" style:family="text">
      <style:text-properties style:font-name="Arial" fo:font-size="11pt" fo:letter-spacing="0.025cm" style:font-name-asian="Arial1" style:font-size-asian="11pt" style:font-name-complex="Arial1"/>
    </style:style>
    <style:style style:name="T47" style:family="text">
      <style:text-properties style:font-name="Arial" fo:font-size="11pt" fo:letter-spacing="0.011cm" style:font-name-asian="Arial1" style:font-size-asian="11pt" style:font-name-complex="Arial1"/>
    </style:style>
    <style:style style:name="T48" style:family="text">
      <style:text-properties style:font-name="Arial" fo:font-size="11pt" fo:letter-spacing="0.011cm" fo:font-weight="bold" style:font-name-asian="Arial1" style:font-size-asian="11pt" style:font-weight-asian="bold" style:font-name-complex="Arial1"/>
    </style:style>
    <style:style style:name="T49" style:family="text">
      <style:text-properties style:font-name="Arial" fo:font-size="11pt" fo:letter-spacing="0.012cm" style:font-name-asian="Arial1" style:font-size-asian="11pt" style:font-name-complex="Arial1"/>
    </style:style>
    <style:style style:name="T50" style:family="text">
      <style:text-properties style:font-name="Arial" fo:font-size="11pt" fo:letter-spacing="0.012cm" fo:font-weight="bold" style:font-name-asian="Arial1" style:font-size-asian="11pt" style:font-weight-asian="bold" style:font-name-complex="Arial1"/>
    </style:style>
    <style:style style:name="T51" style:family="text">
      <style:text-properties style:font-name="Arial" fo:font-size="11pt" fo:letter-spacing="0.03cm" style:font-name-asian="Arial1" style:font-size-asian="11pt" style:font-name-complex="Arial1"/>
    </style:style>
    <style:style style:name="T52" style:family="text">
      <style:text-properties style:font-name="Arial" fo:font-size="11pt" fo:letter-spacing="0.062cm" style:font-name-asian="Arial1" style:font-size-asian="11pt" style:font-name-complex="Arial1"/>
    </style:style>
    <style:style style:name="T53" style:family="text">
      <style:text-properties style:font-name="Arial" fo:font-size="11pt" fo:letter-spacing="0.064cm" style:font-name-asian="Arial1" style:font-size-asian="11pt" style:font-name-complex="Arial1"/>
    </style:style>
    <style:style style:name="T54" style:family="text">
      <style:text-properties style:font-name="Arial" fo:font-size="11pt" fo:letter-spacing="0.058cm" style:font-name-asian="Arial1" style:font-size-asian="11pt" style:font-name-complex="Arial1"/>
    </style:style>
    <style:style style:name="T55" style:family="text">
      <style:text-properties style:font-name="Arial" fo:font-size="11pt" fo:letter-spacing="0.056cm" style:font-name-asian="Arial1" style:font-size-asian="11pt" style:font-name-complex="Arial1"/>
    </style:style>
    <style:style style:name="T56" style:family="text">
      <style:text-properties style:font-name="Arial" fo:font-size="11pt" fo:letter-spacing="0.115cm" style:font-name-asian="Arial1" style:font-size-asian="11pt" style:font-name-complex="Arial1"/>
    </style:style>
    <style:style style:name="T57" style:family="text">
      <style:text-properties style:font-name="Arial" fo:font-size="11pt" fo:letter-spacing="0.111cm" style:font-name-asian="Arial1" style:font-size-asian="11pt" style:font-name-complex="Arial1"/>
    </style:style>
    <style:style style:name="T58" style:family="text">
      <style:text-properties style:font-name="Arial" fo:font-size="11pt" fo:letter-spacing="0.014cm" style:font-name-asian="Arial1" style:font-size-asian="11pt" style:font-name-complex="Arial1"/>
    </style:style>
    <style:style style:name="T59" style:family="text">
      <style:text-properties style:font-name="Arial" fo:font-size="11pt" fo:letter-spacing="0.014cm" fo:font-weight="bold" style:font-name-asian="Arial1" style:font-size-asian="11pt" style:font-weight-asian="bold" style:font-name-complex="Arial1"/>
    </style:style>
    <style:style style:name="T60" style:family="text">
      <style:text-properties style:font-name="Arial" fo:font-size="11pt" fo:letter-spacing="0.014cm" fo:background-color="transparent" loext:char-shading-value="0" style:font-name-asian="Arial1" style:font-size-asian="11pt" style:font-name-complex="Arial1"/>
    </style:style>
    <style:style style:name="T61" style:family="text">
      <style:text-properties style:font-name="Arial" fo:font-size="11pt" fo:letter-spacing="0.097cm" style:font-name-asian="Arial1" style:font-size-asian="11pt" style:font-name-complex="Arial1"/>
    </style:style>
    <style:style style:name="T62" style:family="text">
      <style:text-properties style:font-name="Arial" fo:font-size="11pt" fo:letter-spacing="0.092cm" style:font-name-asian="Arial1" style:font-size-asian="11pt" style:font-name-complex="Arial1"/>
    </style:style>
    <style:style style:name="T63" style:family="text">
      <style:text-properties style:font-name="Arial" fo:font-size="11pt" fo:letter-spacing="0.099cm" style:font-name-asian="Arial1" style:font-size-asian="11pt" style:font-name-complex="Arial1"/>
    </style:style>
    <style:style style:name="T64" style:family="text">
      <style:text-properties style:font-name="Arial" fo:font-size="11pt" fo:letter-spacing="0.088cm" style:font-name-asian="Arial1" style:font-size-asian="11pt" style:font-name-complex="Arial1"/>
    </style:style>
    <style:style style:name="T65" style:family="text">
      <style:text-properties style:font-name="Arial" fo:font-size="11pt" fo:letter-spacing="0.06cm" style:font-name-asian="Arial1" style:font-size-asian="11pt" style:font-name-complex="Arial1"/>
    </style:style>
    <style:style style:name="T66" style:family="text">
      <style:text-properties style:font-name="Arial" fo:font-size="11pt" fo:letter-spacing="0.093cm" style:font-name-asian="Arial1" style:font-size-asian="11pt" style:font-name-complex="Arial1"/>
    </style:style>
    <style:style style:name="T67" style:family="text">
      <style:text-properties style:font-name="Arial" fo:font-size="11pt" fo:letter-spacing="0.09cm" style:font-name-asian="Arial1" style:font-size-asian="11pt" style:font-name-complex="Arial1"/>
    </style:style>
    <style:style style:name="T68" style:family="text">
      <style:text-properties style:font-name="Arial" fo:font-size="11pt" fo:letter-spacing="0.108cm" style:font-name-asian="Arial1" style:font-size-asian="11pt" style:font-name-complex="Arial1"/>
    </style:style>
    <style:style style:name="T69" style:family="text">
      <style:text-properties style:font-name="Arial" fo:font-size="11pt" fo:letter-spacing="0.016cm" style:font-name-asian="Arial1" style:font-size-asian="11pt" style:font-name-complex="Arial1"/>
    </style:style>
    <style:style style:name="T70" style:family="text">
      <style:text-properties style:font-name="Arial" fo:font-size="11pt" fo:letter-spacing="0.016cm" fo:font-weight="bold" style:font-name-asian="Arial1" style:font-size-asian="11pt" style:font-weight-asian="bold" style:font-name-complex="Arial1"/>
    </style:style>
    <style:style style:name="T71" style:family="text">
      <style:text-properties style:font-name="Arial" fo:font-size="11pt" fo:letter-spacing="0.016cm" fo:background-color="transparent" loext:char-shading-value="0" style:font-name-asian="Arial1" style:font-size-asian="11pt" style:font-name-complex="Arial1"/>
    </style:style>
    <style:style style:name="T72" style:family="text">
      <style:text-properties style:font-name="Arial" fo:font-size="11pt" fo:letter-spacing="0.028cm" style:font-name-asian="Arial1" style:font-size-asian="11pt" style:font-name-complex="Arial1"/>
    </style:style>
    <style:style style:name="T73" style:family="text">
      <style:text-properties style:font-name="Arial" fo:font-size="11pt" fo:letter-spacing="0.065cm" style:font-name-asian="Arial1" style:font-size-asian="11pt" style:font-name-complex="Arial1"/>
    </style:style>
    <style:style style:name="T74" style:family="text">
      <style:text-properties style:font-name="Arial" fo:font-size="11pt" fo:letter-spacing="0.065cm" officeooo:rsid="00031ca8" style:font-name-asian="Arial1" style:font-size-asian="11pt" style:font-name-complex="Arial1"/>
    </style:style>
    <style:style style:name="T75" style:family="text">
      <style:text-properties style:font-name="Arial" fo:font-size="11pt" fo:letter-spacing="0.065cm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76" style:family="text">
      <style:text-properties style:font-name="Arial" fo:font-size="11pt" fo:letter-spacing="0.065cm" fo:font-weight="bold" officeooo:rsid="00028a32" fo:background-color="transparent" loext:char-shading-value="0" style:font-name-asian="Arial1" style:font-size-asian="11pt" style:font-weight-asian="bold" style:font-name-complex="Arial1" style:font-weight-complex="bold"/>
    </style:style>
    <style:style style:name="T77" style:family="text">
      <style:text-properties style:font-name="Arial" fo:font-size="11pt" fo:letter-spacing="0.071cm" style:font-name-asian="Arial1" style:font-size-asian="11pt" style:font-name-complex="Arial1"/>
    </style:style>
    <style:style style:name="T78" style:family="text">
      <style:text-properties style:font-name="Arial" fo:font-size="11pt" fo:letter-spacing="0.072cm" style:font-name-asian="Arial1" style:font-size-asian="11pt" style:font-name-complex="Arial1"/>
    </style:style>
    <style:style style:name="T79" style:family="text">
      <style:text-properties style:font-name="Arial" fo:font-size="11pt" fo:letter-spacing="0.069cm" style:font-name-asian="Arial1" style:font-size-asian="11pt" style:font-name-complex="Arial1"/>
    </style:style>
    <style:style style:name="T80" style:family="text">
      <style:text-properties style:font-name="Arial" fo:font-size="11pt" fo:letter-spacing="0.079cm" style:font-name-asian="Arial1" style:font-size-asian="11pt" style:font-name-complex="Arial1"/>
    </style:style>
    <style:style style:name="T81" style:family="text">
      <style:text-properties style:font-name="Arial" fo:font-size="11pt" fo:letter-spacing="0.018cm" style:font-name-asian="Arial1" style:font-size-asian="11pt" style:font-name-complex="Arial1"/>
    </style:style>
    <style:style style:name="T82" style:family="text">
      <style:text-properties style:font-name="Arial" fo:font-size="11pt" fo:letter-spacing="0.018cm" officeooo:rsid="00031ca8" style:font-name-asian="Arial1" style:font-size-asian="11pt" style:font-name-complex="Arial1"/>
    </style:style>
    <style:style style:name="T83" style:family="text">
      <style:text-properties style:font-name="Arial" fo:font-size="11pt" fo:letter-spacing="0.018cm" fo:background-color="transparent" loext:char-shading-value="0" style:font-name-asian="Arial1" style:font-size-asian="11pt" style:font-name-complex="Arial1"/>
    </style:style>
    <style:style style:name="T84" style:family="text">
      <style:text-properties style:font-name="Arial" fo:font-size="11pt" fo:letter-spacing="0.018cm" officeooo:rsid="00031ca8" fo:background-color="transparent" loext:char-shading-value="0" style:font-name-asian="Arial1" style:font-size-asian="11pt" style:font-name-complex="Arial1"/>
    </style:style>
    <style:style style:name="T85" style:family="text">
      <style:text-properties style:font-name="Arial" fo:font-size="11pt" fo:letter-spacing="0.019cm" style:font-name-asian="Arial1" style:font-size-asian="11pt" style:font-name-complex="Arial1"/>
    </style:style>
    <style:style style:name="T86" style:family="text">
      <style:text-properties style:font-name="Arial" fo:font-size="11pt" fo:letter-spacing="0.074cm" style:font-name-asian="Arial1" style:font-size-asian="11pt" style:font-name-complex="Arial1"/>
    </style:style>
    <style:style style:name="T87" style:family="text">
      <style:text-properties style:font-name="Arial" fo:font-size="11pt" fo:letter-spacing="0.081cm" style:font-name-asian="Arial1" style:font-size-asian="11pt" style:font-name-complex="Arial1"/>
    </style:style>
    <style:style style:name="T88" style:family="text">
      <style:text-properties style:font-name="Arial" fo:font-size="11pt" fo:letter-spacing="0.041cm" fo:font-weight="bold" style:font-name-asian="Arial1" style:font-size-asian="11pt" style:font-weight-asian="bold" style:font-name-complex="Arial1"/>
    </style:style>
    <style:style style:name="T89" style:family="text">
      <style:text-properties style:font-name="Arial" fo:font-size="11pt" fo:letter-spacing="0.101cm" style:font-name-asian="Arial1" style:font-size-asian="11pt" style:font-name-complex="Arial1"/>
    </style:style>
    <style:style style:name="T90" style:family="text">
      <style:text-properties style:font-name="Arial" fo:font-size="11pt" fo:letter-spacing="0.076cm" style:font-name-asian="Arial1" style:font-size-asian="11pt" style:font-name-complex="Arial1"/>
    </style:style>
    <style:style style:name="T91" style:family="text">
      <style:text-properties style:font-name="Arial" fo:font-size="11pt" fo:letter-spacing="0.044cm" fo:font-weight="bold" style:font-name-asian="Arial1" style:font-size-asian="11pt" style:font-weight-asian="bold" style:font-name-complex="Arial1"/>
    </style:style>
    <style:style style:name="T92" style:family="text">
      <style:text-properties style:font-name="Arial" fo:font-size="11pt" fo:letter-spacing="0.113cm" style:font-name-asian="Arial1" style:font-size-asian="11pt" style:font-name-complex="Arial1"/>
    </style:style>
    <style:style style:name="T93" style:family="text">
      <style:text-properties style:font-name="Arial" fo:font-size="11pt" fo:letter-spacing="0.116cm" style:font-name-asian="Arial1" style:font-size-asian="11pt" style:font-name-complex="Arial1"/>
    </style:style>
    <style:style style:name="T94" style:family="text">
      <style:text-properties style:font-name="Arial" fo:font-size="11pt" style:text-underline-style="solid" style:text-underline-width="auto" style:text-underline-color="#000000" style:font-name-asian="Arial1" style:font-size-asian="11pt" style:font-name-complex="Arial1"/>
    </style:style>
    <style:style style:name="T95" style:family="text">
      <style:text-properties style:font-name="Arial" fo:font-size="11pt" fo:letter-spacing="0.032cm" style:font-name-asian="Arial1" style:font-size-asian="11pt" style:font-name-complex="Arial1"/>
    </style:style>
    <style:style style:name="T96" style:family="text">
      <style:text-properties style:font-name="Arial" fo:font-size="11pt" fo:letter-spacing="0.078cm" style:font-name-asian="Arial1" style:font-size-asian="11pt" style:font-name-complex="Arial1"/>
    </style:style>
    <style:style style:name="T97" style:family="text">
      <style:text-properties style:font-name="Arial" fo:font-size="11pt" fo:letter-spacing="0.085cm" style:font-name-asian="Arial1" style:font-size-asian="11pt" style:font-name-complex="Arial1"/>
    </style:style>
    <style:style style:name="T98" style:family="text">
      <style:text-properties style:font-name="Arial" fo:font-size="11pt" fo:letter-spacing="0.067cm" fo:font-weight="bold" style:font-name-asian="Arial1" style:font-size-asian="11pt" style:font-weight-asian="bold" style:font-name-complex="Arial1"/>
    </style:style>
    <style:style style:name="T99" style:family="text">
      <style:text-properties style:font-name="Arial" fo:font-size="11pt" fo:background-color="transparent" loext:char-shading-value="0" style:font-name-asian="Arial1" style:font-size-asian="11pt" style:font-name-complex="Arial1"/>
    </style:style>
    <style:style style:name="T100" style:family="text">
      <style:text-properties style:font-name="Arial" fo:font-size="11pt" officeooo:rsid="00031ca8" fo:background-color="transparent" loext:char-shading-value="0" style:font-name-asian="Arial1" style:font-size-asian="11pt" style:font-name-complex="Arial1"/>
    </style:style>
    <style:style style:name="T101" style:family="text">
      <style:text-properties style:font-name="Arial" fo:font-size="11pt" fo:font-weight="normal" fo:background-color="transparent" loext:char-shading-value="0" style:font-name-asian="Arial1" style:font-size-asian="11pt" style:font-weight-asian="normal" style:font-name-complex="Arial1" style:font-weight-complex="normal"/>
    </style:style>
    <style:style style:name="T102" style:family="text">
      <style:text-properties style:font-name="Arial" fo:letter-spacing="0.009cm" style:font-name-asian="Arial1" style:font-name-complex="Arial1"/>
    </style:style>
    <style:style style:name="T103" style:family="text">
      <style:text-properties style:font-name="Arial" fo:letter-spacing="0.009cm" style:font-name-asian="Arial1" style:font-name-complex="Arial1" style:font-size-complex="12pt"/>
    </style:style>
    <style:style style:name="T104" style:family="text">
      <style:text-properties style:font-name="Arial" style:font-name-asian="Arial1" style:font-name-complex="Arial1"/>
    </style:style>
    <style:style style:name="T105" style:family="text">
      <style:text-properties style:font-name="Arial" style:font-name-asian="Arial1" style:font-name-complex="Arial1" style:font-size-complex="12pt"/>
    </style:style>
    <style:style style:name="T106" style:family="text">
      <style:text-properties style:font-name="Arial" officeooo:rsid="00031ca8" style:font-name-asian="Arial1" style:font-name-complex="Arial1"/>
    </style:style>
    <style:style style:name="T107" style:family="text">
      <style:text-properties style:font-name="Arial" fo:letter-spacing="normal" style:font-name-asian="Arial1" style:font-name-complex="Arial1"/>
    </style:style>
    <style:style style:name="T108" style:family="text">
      <style:text-properties style:font-name="Arial" fo:letter-spacing="normal" style:font-name-asian="Arial1" style:font-name-complex="Arial1" style:font-size-complex="12pt"/>
    </style:style>
    <style:style style:name="T109" style:family="text">
      <style:text-properties style:font-name="Arial" fo:letter-spacing="normal" officeooo:rsid="00031ca8" style:font-name-asian="Arial1" style:font-name-complex="Arial1"/>
    </style:style>
    <style:style style:name="T110" style:family="text">
      <style:text-properties style:font-name="Arial" fo:letter-spacing="normal" fo:background-color="#ffff00" loext:char-shading-value="0" style:font-name-asian="Arial1" style:font-name-complex="Arial1"/>
    </style:style>
    <style:style style:name="T111" style:family="text">
      <style:text-properties style:font-name="Arial" fo:letter-spacing="normal" officeooo:rsid="00028a32" fo:background-color="#ffff00" loext:char-shading-value="0" style:font-name-asian="Arial1" style:font-name-complex="Arial1"/>
    </style:style>
    <style:style style:name="T112" style:family="text">
      <style:text-properties style:font-name="Arial" fo:letter-spacing="normal" officeooo:rsid="00031ca8" fo:background-color="#ffff00" loext:char-shading-value="0" style:font-name-asian="Arial1" style:font-name-complex="Arial1"/>
    </style:style>
    <style:style style:name="T113" style:family="text">
      <style:text-properties style:font-name="Arial" fo:letter-spacing="normal" fo:font-weight="bold" style:font-name-asian="Arial1" style:font-weight-asian="bold" style:font-name-complex="Arial1"/>
    </style:style>
    <style:style style:name="T114" style:family="text">
      <style:text-properties style:font-name="Arial" fo:letter-spacing="0.004cm" style:font-name-asian="Arial1" style:font-name-complex="Arial1"/>
    </style:style>
    <style:style style:name="T115" style:family="text">
      <style:text-properties style:font-name="Arial" fo:letter-spacing="0.004cm" style:font-name-asian="Arial1" style:font-name-complex="Arial1" style:font-size-complex="12pt"/>
    </style:style>
    <style:style style:name="T116" style:family="text">
      <style:text-properties style:font-name="Arial" fo:letter-spacing="0.004cm" fo:background-color="#ffff00" loext:char-shading-value="0" style:font-name-asian="Arial1" style:font-name-complex="Arial1"/>
    </style:style>
    <style:style style:name="T117" style:family="text">
      <style:text-properties style:font-name="Arial" fo:letter-spacing="0.004cm" fo:font-weight="bold" style:font-name-asian="Arial1" style:font-weight-asian="bold" style:font-name-complex="Arial1"/>
    </style:style>
    <style:style style:name="T118" style:family="text">
      <style:text-properties style:font-name="Arial" fo:letter-spacing="0.007cm" style:font-name-asian="Arial1" style:font-name-complex="Arial1"/>
    </style:style>
    <style:style style:name="T119" style:family="text">
      <style:text-properties style:font-name="Arial" fo:letter-spacing="0.007cm" style:font-name-asian="Arial1" style:font-name-complex="Arial1" style:font-size-complex="12pt"/>
    </style:style>
    <style:style style:name="T120" style:family="text">
      <style:text-properties style:font-name="Arial" fo:letter-spacing="0.007cm" officeooo:rsid="00028a32" style:font-name-asian="Arial1" style:font-name-complex="Arial1"/>
    </style:style>
    <style:style style:name="T121" style:family="text">
      <style:text-properties style:font-name="Arial" fo:letter-spacing="0.007cm" fo:background-color="#ffff00" loext:char-shading-value="0" style:font-name-asian="Arial1" style:font-name-complex="Arial1"/>
    </style:style>
    <style:style style:name="T122" style:family="text">
      <style:text-properties style:font-name="Arial" fo:letter-spacing="0.007cm" officeooo:rsid="00028a32" fo:background-color="#ffff00" loext:char-shading-value="0" style:font-name-asian="Arial1" style:font-name-complex="Arial1"/>
    </style:style>
    <style:style style:name="T123" style:family="text">
      <style:text-properties style:font-name="Arial" fo:letter-spacing="0.002cm" style:font-name-asian="Arial1" style:font-name-complex="Arial1"/>
    </style:style>
    <style:style style:name="T124" style:family="text">
      <style:text-properties style:font-name="Arial" fo:letter-spacing="0.002cm" style:font-name-asian="Arial1" style:font-name-complex="Arial1" style:font-size-complex="12pt"/>
    </style:style>
    <style:style style:name="T125" style:family="text">
      <style:text-properties style:font-name="Arial" fo:letter-spacing="0.002cm" fo:font-weight="bold" style:font-name-asian="Arial1" style:font-weight-asian="bold" style:font-name-complex="Arial1"/>
    </style:style>
    <style:style style:name="T126" style:family="text">
      <style:text-properties style:font-name="Arial" fo:font-weight="bold" style:font-name-asian="Arial1" style:font-weight-asian="bold" style:font-name-complex="Arial1"/>
    </style:style>
    <style:style style:name="T127" style:family="text">
      <style:text-properties style:font-name="Arial" fo:background-color="#ffff00" loext:char-shading-value="0" style:font-name-asian="Arial1" style:font-name-complex="Arial1"/>
    </style:style>
    <style:style style:name="T128" style:family="text">
      <style:text-properties style:font-name="Arial" officeooo:rsid="00031ca8" fo:background-color="#ffff00" loext:char-shading-value="0" style:font-name-asian="Arial1" style:font-name-complex="Arial1"/>
    </style:style>
    <style:style style:name="T129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/>
    </style:style>
    <style:style style:name="T130" style:family="text">
      <style:text-properties style:font-name="Arial" fo:font-size="9pt" fo:letter-spacing="normal" style:font-name-asian="Arial1" style:font-size-asian="9pt" style:font-name-complex="Arial1" style:font-size-complex="9pt"/>
    </style:style>
    <style:style style:name="T131" style:family="text">
      <style:text-properties style:font-name="Arial" fo:font-size="9pt" fo:letter-spacing="0.007cm" fo:font-weight="bold" style:font-name-asian="Arial1" style:font-size-asian="9pt" style:font-weight-asian="bold" style:font-name-complex="Arial1" style:font-size-complex="9pt"/>
    </style:style>
    <style:style style:name="T132" style:family="text">
      <style:text-properties style:font-name="Arial" fo:font-size="9pt" fo:letter-spacing="0.007cm" style:font-name-asian="Arial1" style:font-size-asian="9pt" style:font-name-complex="Arial1" style:font-size-complex="9pt"/>
    </style:style>
    <style:style style:name="T133" style:family="text">
      <style:text-properties style:font-name="Arial" fo:font-size="9pt" fo:letter-spacing="0.011cm" fo:font-weight="bold" style:font-name-asian="Arial1" style:font-size-asian="9pt" style:font-weight-asian="bold" style:font-name-complex="Arial1" style:font-size-complex="9pt"/>
    </style:style>
    <style:style style:name="T134" style:family="text">
      <style:text-properties style:font-name="Arial" fo:font-size="9pt" fo:letter-spacing="0.011cm" style:font-name-asian="Arial1" style:font-size-asian="9pt" style:font-name-complex="Arial1" style:font-size-complex="9pt"/>
    </style:style>
    <style:style style:name="T135" style:family="text">
      <style:text-properties style:font-name="Arial" fo:font-size="9pt" fo:letter-spacing="0.004cm" fo:font-weight="bold" style:font-name-asian="Arial1" style:font-size-asian="9pt" style:font-weight-asian="bold" style:font-name-complex="Arial1" style:font-size-complex="9pt"/>
    </style:style>
    <style:style style:name="T136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13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38" style:family="text">
      <style:text-properties style:font-name="Arial" fo:font-size="9pt" style:font-name-asian="Arial1" style:font-size-asian="9pt" style:font-name-complex="Arial1" style:font-size-complex="9pt"/>
    </style:style>
    <style:style style:name="T139" style:family="text">
      <style:text-properties style:font-name="Arial" fo:font-size="9pt" fo:letter-spacing="0.005cm" style:font-name-asian="Arial1" style:font-size-asian="9pt" style:font-name-complex="Arial1" style:font-size-complex="9pt"/>
    </style:style>
    <style:style style:name="T140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141" style:family="text">
      <style:text-properties style:font-name="Arial" fo:font-size="9pt" fo:letter-spacing="0.046cm" style:font-name-asian="Arial1" style:font-size-asian="9pt" style:font-name-complex="Arial1" style:font-size-complex="9pt"/>
    </style:style>
    <style:style style:name="T142" style:family="text">
      <style:text-properties style:font-name="Arial" fo:letter-spacing="0.064cm" style:font-name-asian="Arial1" style:font-name-complex="Arial1"/>
    </style:style>
    <style:style style:name="T143" style:family="text">
      <style:text-properties style:font-name="Arial" fo:letter-spacing="0.065cm" style:font-name-asian="Arial1" style:font-name-complex="Arial1"/>
    </style:style>
    <style:style style:name="T144" style:family="text">
      <style:text-properties style:font-name="Arial" fo:letter-spacing="0.032cm" style:font-name-asian="Arial1" style:font-name-complex="Arial1"/>
    </style:style>
    <style:style style:name="T145" style:family="text">
      <style:text-properties style:font-name="Arial" fo:letter-spacing="0.086cm" style:font-name-asian="Arial1" style:font-name-complex="Arial1"/>
    </style:style>
    <style:style style:name="T146" style:family="text">
      <style:text-properties style:text-position="-4% 100%" style:font-name="Arial" fo:letter-spacing="normal" fo:font-weight="bold" style:font-name-asian="Arial1" style:font-weight-asian="bold" style:font-name-complex="Arial1"/>
    </style:style>
    <style:style style:name="T147" style:family="text">
      <style:text-properties style:text-position="-4% 100%" style:font-name="Arial" fo:letter-spacing="normal" fo:font-weight="bold" style:font-name-asian="Arial1" style:font-weight-asian="bold" style:font-name-complex="Arial1" style:font-size-complex="12pt"/>
    </style:style>
    <style:style style:name="T148" style:family="text">
      <style:text-properties style:text-position="-4% 100%" style:font-name="Arial" fo:letter-spacing="normal" style:font-name-asian="Arial1" style:font-name-complex="Arial1"/>
    </style:style>
    <style:style style:name="T149" style:family="text">
      <style:text-properties style:text-position="-4% 100%" style:font-name="Arial" fo:font-weight="bold" style:font-name-asian="Arial1" style:font-weight-asian="bold" style:font-name-complex="Arial1"/>
    </style:style>
    <style:style style:name="T150" style:family="text">
      <style:text-properties style:text-position="-4% 100%" style:font-name="Arial" fo:font-weight="bold" style:font-name-asian="Arial1" style:font-weight-asian="bold" style:font-name-complex="Arial1" style:font-size-complex="12pt"/>
    </style:style>
    <style:style style:name="T151" style:family="text">
      <style:text-properties style:text-position="-4% 100%" style:font-name="Arial" fo:letter-spacing="0.005cm" fo:font-weight="bold" style:font-name-asian="Arial1" style:font-weight-asian="bold" style:font-name-complex="Arial1" style:font-size-complex="12pt"/>
    </style:style>
    <style:style style:name="T152" style:family="text">
      <style:text-properties style:text-position="-4% 100%" style:font-name="Arial" fo:letter-spacing="0.005cm" style:font-name-asian="Arial1" style:font-name-complex="Arial1"/>
    </style:style>
    <style:style style:name="T153" style:family="text">
      <style:text-properties style:text-position="-4% 100%" style:font-name="Arial" fo:letter-spacing="0.004cm" fo:font-weight="bold" style:font-name-asian="Arial1" style:font-weight-asian="bold" style:font-name-complex="Arial1"/>
    </style:style>
    <style:style style:name="T154" style:family="text">
      <style:text-properties style:text-position="-4% 100%" style:font-name="Arial" fo:letter-spacing="0.004cm" style:font-name-asian="Arial1" style:font-name-complex="Arial1"/>
    </style:style>
    <style:style style:name="T155" style:family="text">
      <style:text-properties style:text-position="-4% 100%" style:font-name="Arial" fo:letter-spacing="0.007cm" fo:font-weight="bold" style:font-name-asian="Arial1" style:font-weight-asian="bold" style:font-name-complex="Arial1"/>
    </style:style>
    <style:style style:name="T156" style:family="text">
      <style:text-properties style:text-position="-4% 100%" style:font-name="Arial" fo:letter-spacing="0.002cm" fo:font-weight="bold" style:font-name-asian="Arial1" style:font-weight-asian="bold" style:font-name-complex="Arial1"/>
    </style:style>
    <style:style style:name="T157" style:family="text">
      <style:text-properties style:text-position="-4% 100%" style:font-name="Arial" fo:letter-spacing="0.002cm" style:font-name-asian="Arial1" style:font-name-complex="Arial1"/>
    </style:style>
    <style:style style:name="T158" style:family="text">
      <style:text-properties style:text-position="-4% 100%" style:font-name="Arial" style:font-name-asian="Arial1" style:font-name-complex="Arial1"/>
    </style:style>
    <style:style style:name="T159" style:family="text">
      <style:text-properties style:text-position="-4% 100%" style:font-name="Arial" fo:letter-spacing="0.009cm" style:font-name-asian="Arial1" style:font-name-complex="Arial1"/>
    </style:style>
    <style:style style:name="T160" style:family="text">
      <style:text-properties style:text-position="-4% 100%" style:font-name="Arial" fo:font-size="11pt" fo:letter-spacing="0.002cm" style:font-name-asian="Arial1" style:font-size-asian="11pt" style:font-name-complex="Arial1"/>
    </style:style>
    <style:style style:name="T161" style:family="text">
      <style:text-properties style:text-position="-4% 100%" style:font-name="Arial" fo:font-size="11pt" fo:letter-spacing="0.002cm" fo:font-weight="bold" style:font-name-asian="Arial1" style:font-size-asian="11pt" style:font-weight-asian="bold" style:font-name-complex="Arial1"/>
    </style:style>
    <style:style style:name="T162" style:family="text">
      <style:text-properties style:text-position="-4% 100%" style:font-name="Arial" fo:font-size="11pt" fo:letter-spacing="normal" style:font-name-asian="Arial1" style:font-size-asian="11pt" style:font-name-complex="Arial1"/>
    </style:style>
    <style:style style:name="T163" style:family="text">
      <style:text-properties style:text-position="-4% 100%" style:font-name="Arial" fo:font-size="11pt" fo:letter-spacing="normal" fo:font-weight="bold" style:font-name-asian="Arial1" style:font-size-asian="11pt" style:font-weight-asian="bold" style:font-name-complex="Arial1"/>
    </style:style>
    <style:style style:name="T164" style:family="text">
      <style:text-properties style:text-position="-4% 100%" style:font-name="Arial" fo:font-size="11pt" style:font-name-asian="Arial1" style:font-size-asian="11pt" style:font-name-complex="Arial1"/>
    </style:style>
    <style:style style:name="T165" style:family="text">
      <style:text-properties style:text-position="-4% 100%" style:font-name="Arial" fo:font-size="11pt" fo:letter-spacing="0.004cm" style:font-name-asian="Arial1" style:font-size-asian="11pt" style:font-name-complex="Arial1"/>
    </style:style>
    <style:style style:name="T166" style:family="text">
      <style:text-properties style:text-position="-4% 100%" style:font-name="Arial" fo:font-size="11pt" fo:letter-spacing="0.004cm" fo:font-weight="bold" style:font-name-asian="Arial1" style:font-size-asian="11pt" style:font-weight-asian="bold" style:font-name-complex="Arial1"/>
    </style:style>
    <style:style style:name="T167" style:family="text">
      <style:text-properties style:text-position="-4% 100%" style:font-name="Arial" fo:font-size="11pt" fo:letter-spacing="0.009cm" style:font-name-asian="Arial1" style:font-size-asian="11pt" style:font-name-complex="Arial1"/>
    </style:style>
    <style:style style:name="T168" style:family="text">
      <style:text-properties style:text-position="-4% 100%" style:font-name="Arial" fo:font-size="11pt" fo:letter-spacing="0.009cm" fo:font-weight="bold" style:font-name-asian="Arial1" style:font-size-asian="11pt" style:font-weight-asian="bold" style:font-name-complex="Arial1"/>
    </style:style>
    <style:style style:name="T169" style:family="text">
      <style:text-properties style:text-position="-4% 100%" style:font-name="Arial" fo:font-size="11pt" fo:letter-spacing="0.007cm" style:font-name-asian="Arial1" style:font-size-asian="11pt" style:font-name-complex="Arial1"/>
    </style:style>
    <style:style style:name="T170" style:family="text">
      <style:text-properties style:text-position="-4% 100%" style:font-name="Arial" fo:font-size="11pt" fo:letter-spacing="0.007cm" fo:font-weight="bold" style:font-name-asian="Arial1" style:font-size-asian="11pt" style:font-weight-asian="bold" style:font-name-complex="Arial1"/>
    </style:style>
    <style:style style:name="T171" style:family="text">
      <style:text-properties style:text-position="-4% 100%" style:font-name="Arial" fo:font-size="11pt" fo:font-weight="bold" style:font-name-asian="Arial1" style:font-size-asian="11pt" style:font-weight-asian="bold" style:font-name-complex="Arial1"/>
    </style:style>
    <style:style style:name="T172" style:family="text">
      <style:text-properties style:text-position="-4% 100%" style:font-name="Arial" fo:font-size="11pt" fo:letter-spacing="0.088cm" style:font-name-asian="Arial1" style:font-size-asian="11pt" style:font-name-complex="Arial1"/>
    </style:style>
    <style:style style:name="T173" style:family="text">
      <style:text-properties style:text-position="-4% 100%" style:font-name="Arial" fo:font-size="11pt" fo:letter-spacing="0.092cm" style:font-name-asian="Arial1" style:font-size-asian="11pt" style:font-name-complex="Arial1"/>
    </style:style>
    <style:style style:name="T174" style:family="text">
      <style:text-properties style:text-position="-4% 100%" style:font-name="Arial" fo:font-size="11pt" fo:letter-spacing="0.086cm" style:font-name-asian="Arial1" style:font-size-asian="11pt" style:font-name-complex="Arial1"/>
    </style:style>
    <style:style style:name="T175" style:family="text">
      <style:text-properties style:text-position="-4% 100%" style:font-name="Arial" fo:font-size="11pt" fo:letter-spacing="0.083cm" style:font-name-asian="Arial1" style:font-size-asian="11pt" style:font-name-complex="Arial1"/>
    </style:style>
    <style:style style:name="T176" style:family="text">
      <style:text-properties style:text-position="-4% 100%" style:font-name="Arial" fo:font-size="11pt" fo:letter-spacing="0.09cm" style:font-name-asian="Arial1" style:font-size-asian="11pt" style:font-name-complex="Arial1"/>
    </style:style>
    <style:style style:name="T177" style:family="text">
      <style:text-properties style:text-position="-4% 100%" style:font-name="Arial" fo:font-size="11pt" fo:letter-spacing="0.101cm" style:font-name-asian="Arial1" style:font-size-asian="11pt" style:font-name-complex="Arial1"/>
    </style:style>
    <style:style style:name="T178" style:family="text">
      <style:text-properties style:text-position="12% 100%" style:font-name="Arial" fo:font-size="8pt" fo:letter-spacing="0.002cm" style:font-name-asian="Arial1" style:font-size-asian="8pt" style:font-name-complex="Arial1" style:font-size-complex="8pt"/>
    </style:style>
    <style:style style:name="T179" style:family="text">
      <style:text-properties style:text-position="12% 100%" style:font-name="Arial" fo:font-size="8pt" fo:letter-spacing="normal" style:font-name-asian="Arial1" style:font-size-asian="8pt" style:font-name-complex="Arial1" style:font-size-complex="8pt"/>
    </style:style>
    <style:style style:name="T180" style:family="text">
      <style:text-properties style:text-position="12% 100%" style:font-name="Arial" fo:font-size="8pt" fo:letter-spacing="0.005cm" style:font-name-asian="Arial1" style:font-size-asian="8pt" style:font-name-complex="Arial1" style:font-size-complex="8pt"/>
    </style:style>
    <style:style style:name="T181" style:family="text">
      <style:text-properties style:text-position="12% 100%" style:font-name="Arial" fo:font-size="8pt" style:font-name-asian="Arial1" style:font-size-asian="8pt" style:font-name-complex="Arial1" style:font-size-complex="8pt"/>
    </style:style>
    <style:style style:name="T182" style:family="text">
      <style:text-properties style:text-position="12% 100%" style:font-name="Arial" fo:font-size="8pt" fo:letter-spacing="0.007cm" style:font-name-asian="Arial1" style:font-size-asian="8pt" style:font-name-complex="Arial1" style:font-size-complex="8pt"/>
    </style:style>
    <style:style style:name="T183" style:family="text">
      <style:text-properties style:text-position="12% 100%" style:font-name="Arial" fo:font-size="8pt" fo:letter-spacing="0.046cm" style:font-name-asian="Arial1" style:font-size-asian="8pt" style:font-name-complex="Arial1" style:font-size-complex="8pt"/>
    </style:style>
    <style:style style:name="T184" style:family="text">
      <style:text-properties style:text-position="12% 100%" style:font-name="Arial" fo:font-size="8pt" fo:letter-spacing="0.072cm" style:font-name-asian="Arial1" style:font-size-asian="8pt" style:font-name-complex="Arial1" style:font-size-complex="8pt"/>
    </style:style>
    <style:style style:name="T185" style:family="text">
      <style:text-properties style:text-position="12% 100%" style:font-name="Arial" fo:font-size="8pt" fo:letter-spacing="0.004cm" style:font-name-asian="Arial1" style:font-size-asian="8pt" style:font-name-complex="Arial1" style:font-size-complex="8pt"/>
    </style:style>
    <style:style style:name="T186" style:family="text">
      <style:text-properties style:text-position="12% 100%" style:font-name="Arial" fo:font-size="8pt" fo:letter-spacing="0.049cm" style:font-name-asian="Arial1" style:font-size-asian="8pt" style:font-name-complex="Arial1" style:font-size-complex="8pt"/>
    </style:style>
    <style:style style:name="T187" style:family="text">
      <style:text-properties style:text-position="-5% 100%" style:font-name="MS Gothic" fo:font-size="9pt" style:font-name-asian="MS Gothic1" style:font-size-asian="9pt" style:font-name-complex="MS Gothic1" style:font-size-complex="9pt"/>
    </style:style>
    <style:style style:name="T188" style:family="text">
      <style:text-properties style:text-position="-5% 100%" style:font-name="MS Gothic" fo:font-size="9pt" fo:letter-spacing="0.093cm" style:font-name-asian="MS Gothic1" style:font-size-asian="9pt" style:font-name-complex="MS Gothic1" style:font-size-complex="9pt"/>
    </style:style>
    <style:style style:name="T189" style:family="text">
      <style:text-properties style:text-position="-5% 100%" style:font-name="MS Gothic" fo:font-size="9pt" fo:letter-spacing="0.085cm" style:font-name-asian="MS Gothic1" style:font-size-asian="9pt" style:font-name-complex="MS Gothic1" style:font-size-complex="9pt"/>
    </style:style>
    <style:style style:name="T190" style:family="text">
      <style:text-properties style:text-position="-5% 100%" style:font-name="MS Gothic" fo:font-size="9pt" fo:letter-spacing="0.053cm" style:font-name-asian="MS Gothic1" style:font-size-asian="9pt" style:font-name-complex="MS Gothic1" style:font-size-complex="9pt"/>
    </style:style>
    <style:style style:name="T191" style:family="text">
      <style:text-properties fo:color="#00000a" style:font-name="Arial" fo:font-size="11pt" fo:font-weight="bold" style:font-name-asian="Arial1" style:font-size-asian="11pt" style:font-weight-asian="bold" style:font-name-complex="Arial1"/>
    </style:style>
    <style:style style:name="T192" style:family="text">
      <style:text-properties fo:color="#00000a" style:font-name="Arial" fo:font-size="11pt" fo:letter-spacing="normal" fo:font-weight="bold" style:font-name-asian="Arial1" style:font-size-asian="11pt" style:font-weight-asian="bold" style:font-name-complex="Arial1"/>
    </style:style>
    <style:style style:name="T193" style:family="text">
      <style:text-properties fo:color="#00000a" style:font-name="Arial" fo:font-size="11pt" fo:letter-spacing="0.004cm" fo:font-weight="bold" style:font-name-asian="Arial1" style:font-size-asian="11pt" style:font-weight-asian="bold" style:font-name-complex="Arial1"/>
    </style:style>
    <style:style style:name="T194" style:family="text">
      <style:text-properties fo:color="#00000a" style:font-name="Arial" fo:font-size="11pt" fo:letter-spacing="0.002cm" fo:font-weight="bold" style:font-name-asian="Arial1" style:font-size-asian="11pt" style:font-weight-asian="bold" style:font-name-complex="Arial1"/>
    </style:style>
    <style:style style:name="T195" style:family="text">
      <style:text-properties fo:color="#00000a" style:font-name="Arial" fo:font-size="11pt" fo:letter-spacing="0.007cm" fo:font-weight="bold" style:font-name-asian="Arial1" style:font-size-asian="11pt" style:font-weight-asian="bold" style:font-name-complex="Arial1"/>
    </style:style>
    <style:style style:name="T196" style:family="text">
      <style:text-properties fo:color="#00000a" style:font-name="Arial" fo:font-size="11pt" fo:letter-spacing="0.005cm" fo:font-weight="bold" style:font-name-asian="Arial1" style:font-size-asian="11pt" style:font-weight-asian="bold" style:font-name-complex="Arial1"/>
    </style:style>
    <style:style style:name="T197" style:family="text">
      <style:text-properties officeooo:rsid="00031ca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ragraph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3">A</text:span><text:span text:style-name="T8">N</text:span><text:span text:style-name="T3">E</text:span><text:span text:style-name="T8">X</text:span><text:span text:style-name="T3">O</text:span><text:span text:style-name="T31"> </text:span><text:span text:style-name="T3">1 –</text:span><text:span text:style-name="T40"> </text:span><text:span text:style-name="T8">M</text:span><text:span text:style-name="T31">o</text:span><text:span text:style-name="T8">de</text:span><text:span text:style-name="T31">l</text:span><text:span text:style-name="T3">o </text:span><text:span text:style-name="T8">d</text:span><text:span text:style-name="T3">e Pr</text:span><text:span text:style-name="T8">o</text:span><text:span text:style-name="T31">j</text:span><text:span text:style-name="T8">e</text:span><text:span text:style-name="T18">t</text:span><text:span text:style-name="T3">o </text:span><text:span text:style-name="T8">d</text:span><text:span text:style-name="T3">e E</text:span><text:span text:style-name="T8">n</text:span><text:span text:style-name="T3">s</text:span><text:span text:style-name="T31">i</text:span><text:span text:style-name="T8">n</text:span><text:span text:style-name="T3">o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9"><text:span text:style-name="T129">ID</text:span><text:span text:style-name="T131">E</text:span><text:span text:style-name="T129">N</text:span><text:span text:style-name="T133">T</text:span><text:span text:style-name="T129">IFI</text:span><text:span text:style-name="T135">C</text:span><text:span text:style-name="T129">AÇÃ</text:span><text:span text:style-name="T137">O</text:span><text:span text:style-name="T135"> </text:span><text:span text:style-name="T129">D</text:span><text:span text:style-name="T137">O</text:span><text:span text:style-name="T135"> R</text:span><text:span text:style-name="T137">ESPO</text:span><text:span text:style-name="T129">N</text:span><text:span text:style-name="T131">S</text:span><text:span text:style-name="T129">Á</text:span><text:span text:style-name="T137">VEL PE</text:span><text:span text:style-name="T129">L</text:span><text:span text:style-name="T137">O</text:span><text:span text:style-name="T135"> </text:span><text:span text:style-name="T137">P</text:span><text:span text:style-name="T135">R</text:span><text:span text:style-name="T137">OJE</text:span><text:span text:style-name="T133">T</text:span><text:span text:style-name="T137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0"><text:span text:style-name="T130">N</text:span><text:span text:style-name="T138">o</text:span><text:span text:style-name="T136">m</text:span><text:span text:style-name="T138">e</text:span><text:span text:style-name="T136"> </text:span><text:span text:style-name="T138">do(</text:span><text:span text:style-name="T136">s</text:span><text:span text:style-name="T138">)</text:span><text:span text:style-name="T130"> </text:span><text:span text:style-name="T136">c</text:span><text:span text:style-name="T138">oordenad</text:span><text:span text:style-name="T130">o</text:span><text:span text:style-name="T138">r(e</text:span><text:span text:style-name="T136">s</text:span><text:span text:style-name="T138">)</text:span><text:span text:style-name="T130"> </text:span><text:span text:style-name="T138">do</text:span><text:span text:style-name="T136"> </text:span><text:span text:style-name="T138">proj</text:span><text:span text:style-name="T130">e</text:span><text:span text:style-name="T136">t</text:span><text:span text:style-name="T138">o:</text:span>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40"><text:span text:style-name="T130">C</text:span><text:span text:style-name="T138">P</text:span><text:span text:style-name="T130">F</text:span><text:span text:style-name="T138">:</text:span></text:p>
          </table:table-cell>
          <table:covered-table-cell/>
        </table:table-row>
        <table:table-row table:style-name="Tabela2.2">
          <table:table-cell table:style-name="Tabela2.A3" table:number-columns-spanned="3" office:value-type="string">
            <text:p text:style-name="P40"><text:span text:style-name="T130">C</text:span><text:span text:style-name="T138">argo</text:span><text:span text:style-name="T136"> </text:span><text:span text:style-name="T138">e</text:span><text:span text:style-name="T136">/</text:span><text:span text:style-name="T138">ou</text:span><text:span text:style-name="T136"> f</text:span><text:span text:style-name="T138">u</text:span><text:span text:style-name="T130">n</text:span><text:span text:style-name="T136">ç</text:span><text:span text:style-name="T138">ão:</text:span></text:p>
          </table:table-cell>
          <table:covered-table-cell/>
          <table:covered-table-cell/>
          <table:table-cell table:style-name="Tabela2.D3" table:number-columns-spanned="3" office:value-type="string">
            <text:p text:style-name="P40"><text:span text:style-name="T136">T</text:span><text:span text:style-name="T138">i</text:span><text:span text:style-name="T136">t</text:span><text:span text:style-name="T138">ula</text:span><text:span text:style-name="T136">ç</text:span><text:span text:style-name="T138">ão</text:span><text:span text:style-name="T130"> </text:span><text:span text:style-name="T138">de</text:span><text:span text:style-name="T130"> </text:span><text:span text:style-name="T136">m</text:span><text:span text:style-name="T138">ais al</text:span><text:span text:style-name="T136">t</text:span><text:span text:style-name="T138">o</text:span><text:span text:style-name="T130"> </text:span><text:span text:style-name="T138">n</text:span><text:span text:style-name="T130">í</text:span><text:span text:style-name="T136">v</text:span><text:span text:style-name="T138">el:</text:span></text:p>
          </table:table-cell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40"><text:span text:style-name="T130">M</text:span><text:span text:style-name="T138">a</text:span><text:span text:style-name="T136">t</text:span><text:span text:style-name="T138">r</text:span><text:span text:style-name="T136">íc</text:span><text:span text:style-name="T138">ula</text:span><text:span text:style-name="T139"> </text:span><text:span text:style-name="T138">S</text:span><text:span text:style-name="T130">I</text:span><text:span text:style-name="T138">APE:</text:span></text:p>
          </table:table-cell>
          <table:table-cell table:style-name="Tabela2.B4" table:number-columns-spanned="2" office:value-type="string">
            <text:p text:style-name="P45"><text:span text:style-name="T130">C</text:span><text:span text:style-name="T138">â</text:span><text:span text:style-name="T136">m</text:span><text:span text:style-name="T138">pus</text:span><text:span text:style-name="T132"> </text:span><text:span text:style-name="T138">de</text:span><text:span text:style-name="T136"> </text:span><text:span text:style-name="T138">l</text:span><text:span text:style-name="T130">o</text:span><text:span text:style-name="T136">t</text:span><text:span text:style-name="T138">a</text:span><text:span text:style-name="T136">ç</text:span><text:span text:style-name="T138">ã</text:span><text:span text:style-name="T130">o</text:span><text:span text:style-name="T138">:</text:span></text:p>
            <text:p text:style-name="P85">Anápolis</text:p>
          </table:table-cell>
          <table:covered-table-cell/>
          <table:table-cell table:style-name="Tabela2.D4" table:number-columns-spanned="3" office:value-type="string">
            <text:p text:style-name="P40"><text:span text:style-name="T130">D</text:span><text:span text:style-name="T138">epar</text:span><text:span text:style-name="T136">t</text:span><text:span text:style-name="T138">a</text:span><text:span text:style-name="T136">m</text:span><text:span text:style-name="T138">en</text:span><text:span text:style-name="T136">t</text:span><text:span text:style-name="T138">o</text:span><text:span text:style-name="T130">/</text:span><text:span text:style-name="T136">s</text:span><text:span text:style-name="T138">e</text:span><text:span text:style-name="T136">t</text:span><text:span text:style-name="T138">o</text:span><text:span text:style-name="T130">r</text:span><text:span text:style-name="T138">:</text:span></text:p>
            <text:p text:style-name="P41"><text:span text:style-name="T138">Áreas</text:span><text:span text:style-name="T132"> </text:span><text:span text:style-name="T138">A</text:span><text:span text:style-name="T136">c</text:span><text:span text:style-name="T138">ad</text:span><text:span text:style-name="T130">ê</text:span><text:span text:style-name="T136">m</text:span><text:span text:style-name="T138">i</text:span><text:span text:style-name="T136">c</text:span><text:span text:style-name="T130">a</text:span><text:span text:style-name="T138">s</text:span><text:span text:style-name="T134"> </text:span><text:span text:style-name="T138">–</text:span><text:span text:style-name="T130"> Anápolis</text:span></text:p>
          </table:table-cell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40"><text:span text:style-name="T136">T</text:span><text:span text:style-name="T138">ele</text:span><text:span text:style-name="T136">f</text:span><text:span text:style-name="T138">one</text:span><text:span text:style-name="T136"> </text:span><text:span text:style-name="T130">F</text:span><text:span text:style-name="T138">i</text:span><text:span text:style-name="T130">x</text:span><text:span text:style-name="T138">o:</text:span></text:p>
            <text:p text:style-name="P41"><text:span text:style-name="T138">( <text:s/></text:span><text:span text:style-name="T136"><text:s/></text:span><text:span text:style-name="T138">)</text:span></text:p>
          </table:table-cell>
          <table:table-cell table:style-name="Tabela2.B5" table:number-columns-spanned="2" office:value-type="string">
            <text:p text:style-name="P45"><text:span text:style-name="T136">T</text:span><text:span text:style-name="T138">ele</text:span><text:span text:style-name="T136">f</text:span><text:span text:style-name="T138">one</text:span><text:span text:style-name="T136"> </text:span><text:span text:style-name="T130">C</text:span><text:span text:style-name="T138">elular:</text:span></text:p>
            <text:p text:style-name="P46"><text:span text:style-name="T138">( <text:s/></text:span><text:span text:style-name="T136"><text:s/></text:span><text:span text:style-name="T138">)</text:span></text:p>
          </table:table-cell>
          <table:covered-table-cell/>
          <table:table-cell table:style-name="Tabela2.D5" table:number-columns-spanned="2" office:value-type="string">
            <text:p text:style-name="P40"><text:span text:style-name="T130">I</text:span><text:span text:style-name="T138">den</text:span><text:span text:style-name="T136">t</text:span><text:span text:style-name="T138">idade</text:span><text:span text:style-name="T140">/</text:span><text:span text:style-name="T138">Org.</text:span><text:span text:style-name="T132"> </text:span><text:span text:style-name="T130">E</text:span><text:span text:style-name="T136">m</text:span><text:span text:style-name="T138">i</text:span><text:span text:style-name="T130">s</text:span><text:span text:style-name="T136">s</text:span><text:span text:style-name="T138">or:</text:span></text:p>
          </table:table-cell>
          <table:covered-table-cell/>
          <table:table-cell table:style-name="Tabela2.F5" office:value-type="string">
            <text:p text:style-name="P87">UF:</text:p>
          </table:table-cell>
        </table:table-row>
        <table:table-row table:style-name="Tabela2.6">
          <table:table-cell table:style-name="Tabela2.A6" office:value-type="string">
            <text:p text:style-name="P40"><text:span text:style-name="T138">Se</text:span><text:span text:style-name="T130">x</text:span><text:span text:style-name="T138">o: <text:s text:c="11"/></text:span><text:span text:style-name="T141"><text:s/></text:span></text:p>
          </table:table-cell>
          <table:table-cell table:style-name="Tabela2.B6" table:number-columns-spanned="2" office:value-type="string">
            <text:p text:style-name="P45"><text:span text:style-name="T138">Área</text:span><text:span text:style-name="T136"> </text:span><text:span text:style-name="T138">de</text:span><text:span text:style-name="T136"> </text:span><text:span text:style-name="T138">a</text:span><text:span text:style-name="T136">t</text:span><text:span text:style-name="T138">u</text:span><text:span text:style-name="T130">a</text:span><text:span text:style-name="T136">ç</text:span><text:span text:style-name="T138">ão</text:span><text:span text:style-name="T136"> </text:span><text:span text:style-name="T138">do(a)</text:span><text:span text:style-name="T130"> </text:span><text:span text:style-name="T136">c</text:span><text:span text:style-name="T138">oordenad</text:span><text:span text:style-name="T130">o</text:span><text:span text:style-name="T138">r(a)</text:span></text:p>
          </table:table-cell>
          <table:covered-table-cell/>
          <table:table-cell table:style-name="Tabela2.D6" table:number-columns-spanned="3" office:value-type="string">
            <text:p text:style-name="P40"><text:span text:style-name="T138">e-</text:span><text:span text:style-name="T136">m</text:span><text:span text:style-name="T138">ail:</text:span></text:p>
          </table:table-cell>
          <table:covered-table-cell/>
          <table:covered-table-cell/>
        </table:table-row>
        <table:table-row table:style-name="Tabela2.2">
          <table:table-cell table:style-name="Tabela2.A7" table:number-columns-spanned="6" office:value-type="string">
            <text:p text:style-name="P42"><text:span text:style-name="T138">Endere</text:span><text:span text:style-name="T140">ç</text:span><text:span text:style-name="T138">o</text:span><text:span text:style-name="T139"> </text:span><text:span text:style-name="T136">c</text:span><text:span text:style-name="T130">o</text:span><text:span text:style-name="T136">m</text:span><text:span text:style-name="T138">ple</text:span><text:span text:style-name="T136">t</text:span><text:span text:style-name="T130">o</text:span><text:span text:style-name="T13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88">Bairro:</text:p>
          </table:table-cell>
          <table:table-cell table:style-name="Tabela2.B8" office:value-type="string">
            <text:p text:style-name="P47"><text:span text:style-name="T130">C</text:span><text:span text:style-name="T138">idade:</text:span></text:p>
          </table:table-cell>
          <table:table-cell table:style-name="Tabela2.C8" table:number-columns-spanned="2" office:value-type="string">
            <text:p text:style-name="P86">UF:</text:p>
          </table:table-cell>
          <table:covered-table-cell/>
          <table:table-cell table:style-name="Tabela2.E8" table:number-columns-spanned="2" office:value-type="string">
            <text:p text:style-name="P40"><text:span text:style-name="T130">C</text:span><text:span text:style-name="T138">EP:</text:span>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B9" office:value-type="string">
            <text:p text:style-name="Standard"/>
          </table:table-cell>
          <table:table-cell table:style-name="Tabela2.C9" table:number-columns-spanned="2" office:value-type="string">
            <text:p text:style-name="Standard"/>
          </table:table-cell>
          <table:covered-table-cell/>
          <table:table-cell table:style-name="Tabela2.E9" table:number-columns-spanned="2" office:value-type="string">
            <text:p text:style-name="Standard"/>
          </table:table-cell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40"><text:span text:style-name="T178">S</text:span><text:span text:style-name="T179">i</text:span><text:span text:style-name="T180">t</text:span><text:span text:style-name="T179">ua</text:span><text:span text:style-name="T181">ç</text:span><text:span text:style-name="T180">ã</text:span><text:span text:style-name="T181">o</text:span><text:span text:style-name="T179"> d</text:span><text:span text:style-name="T181">o</text:span><text:span text:style-name="T180"> </text:span><text:span text:style-name="T179">pro</text:span><text:span text:style-name="T182">j</text:span><text:span text:style-name="T179">e</text:span><text:span text:style-name="T181">t</text:span><text:span text:style-name="T179">o</text:span><text:span text:style-name="T181">: <text:s text:c="4"/></text:span><text:span text:style-name="T183"><text:s/></text:span><text:span text:style-name="T187">☐ </text:span><text:span text:style-name="T188"><text:s/></text:span><text:span text:style-name="T178">P</text:span><text:span text:style-name="T179">ro</text:span><text:span text:style-name="T182">j</text:span><text:span text:style-name="T179">e</text:span><text:span text:style-name="T181">to</text:span><text:span text:style-name="T179"> n</text:span><text:span text:style-name="T180">o</text:span><text:span text:style-name="T181">vo <text:s text:c="6"/></text:span><text:span text:style-name="T184"><text:s/></text:span><text:span text:style-name="T187">☐ </text:span><text:span text:style-name="T189"><text:s/></text:span><text:span text:style-name="T181">R</text:span><text:span text:style-name="T179">en</text:span><text:span text:style-name="T180">o</text:span><text:span text:style-name="T179">va</text:span><text:span text:style-name="T181">ç</text:span><text:span text:style-name="T179">ã</text:span><text:span text:style-name="T181">o</text:span><text:span text:style-name="T180"> </text:span><text:span text:style-name="T179">d</text:span><text:span text:style-name="T181">e</text:span><text:span text:style-name="T179"> </text:span><text:span text:style-name="T185">p</text:span><text:span text:style-name="T179">ro</text:span><text:span text:style-name="T182">j</text:span><text:span text:style-name="T179">e</text:span><text:span text:style-name="T181">to</text:span><text:span text:style-name="T185"> </text:span><text:span text:style-name="T179">se</text:span><text:span text:style-name="T180">m</text:span><text:span text:style-name="T179">es</text:span><text:span text:style-name="T180">t</text:span><text:span text:style-name="T179">r</text:span><text:span text:style-name="T180">a</text:span><text:span text:style-name="T181">l <text:s text:c="5"/></text:span><text:span text:style-name="T186"><text:s/></text:span><text:span text:style-name="T187">☐ <text:s/></text:span><text:span text:style-name="T190"><text:s/></text:span><text:span text:style-name="T181">R</text:span><text:span text:style-name="T179">en</text:span><text:span text:style-name="T180">o</text:span><text:span text:style-name="T179">va</text:span><text:span text:style-name="T181">ç</text:span><text:span text:style-name="T179">ã</text:span><text:span text:style-name="T181">o</text:span><text:span text:style-name="T180"> </text:span><text:span text:style-name="T179">d</text:span><text:span text:style-name="T181">e</text:span><text:span text:style-name="T179"> </text:span><text:span text:style-name="T185">p</text:span><text:span text:style-name="T179">ro</text:span><text:span text:style-name="T182">j</text:span><text:span text:style-name="T179">e</text:span><text:span text:style-name="T181">to</text:span><text:span text:style-name="T179"> </text:span><text:span text:style-name="T185">a</text:span><text:span text:style-name="T179">nu</text:span><text:span text:style-name="T180">a</text:span><text:span text:style-name="T181">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8"><text:span text:style-name="T18">P</text:span><text:span text:style-name="T31">R</text:span><text:span text:style-name="T8">O</text:span><text:span text:style-name="T3">J</text:span><text:span text:style-name="T8">E</text:span><text:span text:style-name="T40">T</text:span><text:span text:style-name="T3">O</text:span><text:span text:style-name="T8"> </text:span><text:span text:style-name="T31">D</text:span><text:span text:style-name="T3">E</text:span><text:span text:style-name="T8"> E</text:span><text:span text:style-name="T31">N</text:span><text:span text:style-name="T18">S</text:span><text:span text:style-name="T8">I</text:span><text:span text:style-name="T31">N</text:span><text:span text:style-name="T3">O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43"><text:span text:style-name="T8">1</text:span><text:span text:style-name="T3">.</text:span><text:span text:style-name="T31"> </text:span><text:span text:style-name="T18">I</text:span><text:span text:style-name="T8">D</text:span><text:span text:style-name="T3">E</text:span><text:span text:style-name="T8">N</text:span><text:span text:style-name="T18">TIFI</text:span><text:span text:style-name="T8">CAÇÃ</text:span><text:span text:style-name="T3">O</text:span></text:p>
          </table:table-cell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43"><text:span text:style-name="T18">Tí</text:span><text:span text:style-name="T3">t</text:span><text:span text:style-name="T18">u</text:span><text:span text:style-name="T8">l</text:span><text:span text:style-name="T18">o</text:span><text:span text:style-name="T3">: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43"><text:span text:style-name="T8">C</text:span><text:span text:style-name="T18">oo</text:span><text:span text:style-name="T8">r</text:span><text:span text:style-name="T18">d</text:span><text:span text:style-name="T8">e</text:span><text:span text:style-name="T18">n</text:span><text:span text:style-name="T8">a</text:span><text:span text:style-name="T18">do</text:span><text:span text:style-name="T8">r</text:span><text:span text:style-name="T3">(</text:span><text:span text:style-name="T8">a</text:span><text:span text:style-name="T3">):</text:span></text:p>
          </table:table-cell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43"><text:span text:style-name="T3">V</text:span><text:span text:style-name="T18">ig</text:span><text:span text:style-name="T8">ê</text:span><text:span text:style-name="T18">n</text:span><text:span text:style-name="T8">c</text:span><text:span text:style-name="T18">i</text:span><text:span text:style-name="T8">a</text:span><text:span text:style-name="T3">: <text:s text:c="10"/></text:span><text:span text:style-name="T59"><text:s/></text:span><text:span text:style-name="T16">me</text:span><text:span text:style-name="T34">s</text:span><text:span text:style-name="T16">e</text:span><text:span text:style-name="T34">s <text:s text:c="21"/></text:span><text:span text:style-name="T30"><text:s/></text:span><text:span text:style-name="T3">P</text:span><text:span text:style-name="T8">e</text:span><text:span text:style-name="T3">r</text:span><text:span text:style-name="T18">í</text:span><text:span text:style-name="T8">odo</text:span><text:span text:style-name="T3">:</text:span><text:span text:style-name="T30"> </text:span><text:span text:style-name="T16">d</text:span><text:span text:style-name="T34">e <text:s text:c="22"/></text:span><text:span text:style-name="T47"><text:s/></text:span><text:span text:style-name="T16">a</text:span><text:span text:style-name="T20">t</text:span><text:span text:style-name="T34">é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44"><text:span text:style-name="T8">Car</text:span><text:span text:style-name="T18">g</text:span><text:span text:style-name="T3">a </text:span><text:span text:style-name="T8">H</text:span><text:span text:style-name="T18">o</text:span><text:span text:style-name="T8">r</text:span><text:span text:style-name="T31">á</text:span><text:span text:style-name="T8">r</text:span><text:span text:style-name="T18">i</text:span><text:span text:style-name="T3">a </text:span><text:span text:style-name="T18">To</text:span><text:span text:style-name="T3">t</text:span><text:span text:style-name="T8">a</text:span><text:span text:style-name="T18">l</text:span><text:span text:style-name="T3">: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43"><text:span text:style-name="T8">D</text:span><text:span text:style-name="T18">i</text:span><text:span text:style-name="T8">a</text:span><text:span text:style-name="T3">s </text:span><text:span text:style-name="T18">d</text:span><text:span text:style-name="T3">a S</text:span><text:span text:style-name="T8">ema</text:span><text:span text:style-name="T18">n</text:span><text:span text:style-name="T8">a</text:span><text:span text:style-name="T3">: <text:s text:c="57"/></text:span><text:span text:style-name="T91"><text:s/></text:span><text:span text:style-name="T8">Ho</text:span><text:span text:style-name="T3">r</text:span><text:span text:style-name="T8">á</text:span><text:span text:style-name="T3">r</text:span><text:span text:style-name="T8">io</text:span><text:span text:style-name="T3">:</text:span></text:p>
          </table:table-cell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43"><text:span text:style-name="T3">E</text:span><text:span text:style-name="T8">s</text:span><text:span text:style-name="T18">p</text:span><text:span text:style-name="T8">aç</text:span><text:span text:style-name="T3">o</text:span><text:span text:style-name="T31"> </text:span><text:span text:style-name="T3">P</text:span><text:span text:style-name="T8">re</text:span><text:span text:style-name="T3">t</text:span><text:span text:style-name="T8">e</text:span><text:span text:style-name="T18">ndido</text:span><text:span text:style-name="T3">:</text:span></text:p>
          </table:table-cell>
          <table:covered-table-cell/>
          <table:covered-table-cell/>
        </table:table-row>
        <table:table-row table:style-name="Tabela3.2">
          <table:table-cell table:style-name="Tabela3.A9" table:number-columns-spanned="3" office:value-type="string">
            <text:p text:style-name="P43"><text:span text:style-name="T3">E</text:span><text:span text:style-name="T18">quip</text:span><text:span text:style-name="T8">e</text:span><text:span text:style-name="T3">:</text:span></text:p>
          </table:table-cell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49"><text:span text:style-name="T3">SE</text:span><text:span text:style-name="T8">R</text:span><text:span text:style-name="T3">V</text:span><text:span text:style-name="T18">I</text:span><text:span text:style-name="T8">D</text:span><text:span text:style-name="T18">O</text:span><text:span text:style-name="T8">R</text:span><text:span text:style-name="T40">/</text:span><text:span text:style-name="T8">A</text:span><text:span text:style-name="T18">L</text:span><text:span text:style-name="T31">U</text:span><text:span text:style-name="T8">N</text:span><text:span text:style-name="T18">O/</text:span><text:span text:style-name="T25">P</text:span><text:span text:style-name="T8">A</text:span><text:span text:style-name="T18">L</text:span><text:span text:style-name="T3">ES</text:span><text:span text:style-name="T18">T</text:span><text:span text:style-name="T31">R</text:span><text:span text:style-name="T8">AN</text:span><text:span text:style-name="T18">T</text:span><text:span text:style-name="T3">E</text:span></text:p>
          </table:table-cell>
          <table:table-cell table:style-name="Tabela3.A1" office:value-type="string">
            <text:p text:style-name="P50"><text:span text:style-name="T31">C</text:span><text:span text:style-name="T8">AR</text:span><text:span text:style-name="T18">G</text:span><text:span text:style-name="T3">O</text:span></text:p>
          </table:table-cell>
          <table:table-cell table:style-name="Tabela3.A1" office:value-type="string">
            <text:p text:style-name="P51"><text:span text:style-name="T8">A</text:span><text:span text:style-name="T18">T</text:span><text:span text:style-name="T8">R</text:span><text:span text:style-name="T18">I</text:span><text:span text:style-name="T31">B</text:span><text:span text:style-name="T8">U</text:span><text:span text:style-name="T18">I</text:span><text:span text:style-name="T8">ÇÃ</text:span><text:span text:style-name="T3">O</text:span></text:p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3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T146">2</text:span><text:span text:style-name="T149">.</text:span><text:span text:style-name="T153"> </text:span><text:span text:style-name="T146">ÁR</text:span><text:span text:style-name="T155">E</text:span><text:span text:style-name="T146">A</text:span><text:span text:style-name="T149">S</text:span><text:span text:style-name="T156"> </text:span><text:span text:style-name="T146">D</text:span><text:span text:style-name="T149">E</text:span><text:span text:style-name="T156"> </text:span><text:span text:style-name="T146">C</text:span><text:span text:style-name="T156">O</text:span><text:span text:style-name="T146">NH</text:span><text:span text:style-name="T149">E</text:span><text:span text:style-name="T146">C</text:span><text:span text:style-name="T156">I</text:span><text:span text:style-name="T155">M</text:span><text:span text:style-name="T149">E</text:span><text:span text:style-name="T146">N</text:span><text:span text:style-name="T156">T</text:span><text:span text:style-name="T149">O</text:span><text:span text:style-name="T153"> </text:span><text:span text:style-name="T149">E</text:span><text:span text:style-name="T146">N</text:span><text:span text:style-name="T149">V</text:span><text:span text:style-name="T156">OL</text:span><text:span text:style-name="T149">V</text:span><text:span text:style-name="T156">I</text:span><text:span text:style-name="T153">D</text:span><text:span text:style-name="T146">A</text:span><text:span text:style-name="T149">(S):</text:span></text:p>
          </table:table-cell>
        </table:table-row>
        <table:table-row table:style-name="Tabela4.2">
          <table:table-cell table:style-name="Tabela4.A1" office:value-type="string">
            <text:p text:style-name="P15"><text:span text:style-name="T104">( <text:s text:c="2"/></text:span><text:span text:style-name="T102"><text:s/></text:span><text:span text:style-name="T104">)</text:span><text:span text:style-name="T107"> Ciên</text:span><text:span text:style-name="T104">c</text:span><text:span text:style-name="T107">ia</text:span><text:span text:style-name="T104">s</text:span><text:span text:style-name="T123"> </text:span><text:span text:style-name="T107">e</text:span><text:span text:style-name="T118">x</text:span><text:span text:style-name="T107">a</text:span><text:span text:style-name="T123">t</text:span><text:span text:style-name="T107">a</text:span><text:span text:style-name="T104">s</text:span><text:span text:style-name="T123"> </text:span><text:span text:style-name="T104">e </text:span><text:span text:style-name="T107">d</text:span><text:span text:style-name="T104">a </text:span><text:span text:style-name="T123">t</text:span><text:span text:style-name="T107">e</text:span><text:span text:style-name="T104">rra <text:s text:c="17"/></text:span><text:span text:style-name="T142"><text:s/></text:span><text:span text:style-name="T104">( <text:s text:c="2"/></text:span><text:span text:style-name="T102"><text:s/></text:span><text:span text:style-name="T104">)</text:span><text:span text:style-name="T107"> Ciên</text:span><text:span text:style-name="T104">c</text:span><text:span text:style-name="T107">ia</text:span><text:span text:style-name="T104">s</text:span><text:span text:style-name="T123"> </text:span><text:span text:style-name="T104">s</text:span><text:span text:style-name="T107">o</text:span><text:span text:style-name="T118">c</text:span><text:span text:style-name="T107">iai</text:span><text:span text:style-name="T104">s</text:span><text:span text:style-name="T102"> </text:span><text:span text:style-name="T107">ap</text:span><text:span text:style-name="T114">l</text:span><text:span text:style-name="T107">i</text:span><text:span text:style-name="T104">c</text:span><text:span text:style-name="T107">a</text:span><text:span text:style-name="T114">d</text:span><text:span text:style-name="T107">a</text:span><text:span text:style-name="T104">s</text:span></text:p>
            <text:p text:style-name="P15"><text:span text:style-name="T104">( <text:s text:c="2"/></text:span><text:span text:style-name="T102"><text:s/></text:span><text:span text:style-name="T104">)</text:span><text:span text:style-name="T107"> Ciên</text:span><text:span text:style-name="T104">c</text:span><text:span text:style-name="T107">ia</text:span><text:span text:style-name="T104">s</text:span><text:span text:style-name="T123"> </text:span><text:span text:style-name="T114">b</text:span><text:span text:style-name="T107">io</text:span><text:span text:style-name="T114">l</text:span><text:span text:style-name="T107">ó</text:span><text:span text:style-name="T114">g</text:span><text:span text:style-name="T107">i</text:span><text:span text:style-name="T104">c</text:span><text:span text:style-name="T107">a</text:span><text:span text:style-name="T104">s <text:s text:c="28"/></text:span><text:span text:style-name="T143"><text:s/></text:span><text:span text:style-name="T104">( <text:s text:c="2"/></text:span><text:span text:style-name="T102"><text:s/></text:span><text:span text:style-name="T104">)</text:span><text:span text:style-name="T107"> Ciên</text:span><text:span text:style-name="T104">c</text:span><text:span text:style-name="T107">ia</text:span><text:span text:style-name="T104">s</text:span><text:span text:style-name="T123"> </text:span><text:span text:style-name="T114">hu</text:span><text:span text:style-name="T107">m</text:span><text:span text:style-name="T114">a</text:span><text:span text:style-name="T107">na</text:span><text:span text:style-name="T104">s</text:span></text:p>
            <text:p text:style-name="P15"><text:span text:style-name="T104">( <text:s text:c="2"/></text:span><text:span text:style-name="T102"><text:s/></text:span><text:span text:style-name="T104">)</text:span><text:span text:style-name="T107"> </text:span><text:span text:style-name="T104">E</text:span><text:span text:style-name="T107">ngen</text:span><text:span text:style-name="T114">h</text:span><text:span text:style-name="T107">a</text:span><text:span text:style-name="T104">r</text:span><text:span text:style-name="T107">ia</text:span><text:span text:style-name="T104">s <text:s text:c="39"/></text:span><text:span text:style-name="T144"><text:s/></text:span><text:span text:style-name="T104">( <text:s text:c="2"/></text:span><text:span text:style-name="T102"><text:s/></text:span><text:span text:style-name="T104">)</text:span><text:span text:style-name="T107"> Lingu</text:span><text:span text:style-name="T123">í</text:span><text:span text:style-name="T104">s</text:span><text:span text:style-name="T123">t</text:span><text:span text:style-name="T107">i</text:span><text:span text:style-name="T104">c</text:span><text:span text:style-name="T107">a</text:span><text:span text:style-name="T104">s,</text:span><text:span text:style-name="T114"> </text:span><text:span text:style-name="T107">le</text:span><text:span text:style-name="T123">t</text:span><text:span text:style-name="T104">r</text:span><text:span text:style-name="T107">a</text:span><text:span text:style-name="T104">s</text:span><text:span text:style-name="T123"> </text:span><text:span text:style-name="T104">e </text:span><text:span text:style-name="T107">a</text:span><text:span text:style-name="T104">r</text:span><text:span text:style-name="T123">t</text:span><text:span text:style-name="T104">e</text:span></text:p>
            <text:p text:style-name="P15"><text:span text:style-name="T104">( <text:s text:c="2"/></text:span><text:span text:style-name="T102"><text:s/></text:span><text:span text:style-name="T104">)</text:span><text:span text:style-name="T107"> Ciên</text:span><text:span text:style-name="T104">c</text:span><text:span text:style-name="T107">ia</text:span><text:span text:style-name="T104">s</text:span><text:span text:style-name="T123"> </text:span><text:span text:style-name="T114">d</text:span><text:span text:style-name="T104">a s</text:span><text:span text:style-name="T107">a</text:span><text:span text:style-name="T114">ú</text:span><text:span text:style-name="T107">d</text:span><text:span text:style-name="T104">e <text:s text:c="29"/></text:span><text:span text:style-name="T145"><text:s/></text:span><text:span text:style-name="T104">( <text:s text:c="2"/></text:span><text:span text:style-name="T102"><text:s/></text:span><text:span text:style-name="T104">)</text:span><text:span text:style-name="T107"> Mul</text:span><text:span text:style-name="T123">t</text:span><text:span text:style-name="T107">i</text:span><text:span text:style-name="T114">d</text:span><text:span text:style-name="T107">i</text:span><text:span text:style-name="T104">sc</text:span><text:span text:style-name="T107">i</text:span><text:span text:style-name="T114">p</text:span><text:span text:style-name="T107">li</text:span><text:span text:style-name="T114">n</text:span><text:span text:style-name="T107">a</text:span><text:span text:style-name="T104">r</text:span></text:p>
            <text:p text:style-name="P15"><text:span text:style-name="T158">( <text:s text:c="2"/></text:span><text:span text:style-name="T159"><text:s/></text:span><text:span text:style-name="T158">)</text:span><text:span text:style-name="T148"> Ciên</text:span><text:span text:style-name="T158">c</text:span><text:span text:style-name="T148">ia</text:span><text:span text:style-name="T158">s</text:span><text:span text:style-name="T157"> </text:span><text:span text:style-name="T154">a</text:span><text:span text:style-name="T148">g</text:span><text:span text:style-name="T158">r</text:span><text:span text:style-name="T148">á</text:span><text:span text:style-name="T158">r</text:span><text:span text:style-name="T152">i</text:span><text:span text:style-name="T148">a</text:span><text:span text:style-name="T158">s</text:span></text:p>
            <text:p text:style-name="P30"/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70">3. PÚBLICO ALVO</text:p>
          </table:table-cell>
        </table:table-row>
        <table:table-row table:style-name="Tabela5.1">
          <table:table-cell table:style-name="Tabela5.A1" office:value-type="string">
            <text:p text:style-name="P36"/>
            <text:p text:style-name="P36"/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0">4. NÚMERO E DISTRIBUIÇÃO DE VAGAS</text:p>
          </table:table-cell>
        </table:table-row>
        <table:table-row table:style-name="Tabela6.1">
          <table:table-cell table:style-name="Tabela6.A1" office:value-type="string">
            <text:p text:style-name="P36"/>
            <text:p text:style-name="P36"/>
          </table:table-cell>
        </table:table-row>
      </table:table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0">5. CRITÉRIOS DE SELEÇÃO DOS CURSISTAS</text:p>
          </table:table-cell>
        </table:table-row>
        <table:table-row table:style-name="Tabela7.1">
          <table:table-cell table:style-name="Tabela7.A1" office:value-type="string">
            <text:p text:style-name="P36"/>
            <text:p text:style-name="P36"/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0">6. JUSTIFICATIVA</text:p>
          </table:table-cell>
        </table:table-row>
        <table:table-row table:style-name="Tabela8.1">
          <table:table-cell table:style-name="Tabela8.A1" office:value-type="string">
            <text:p text:style-name="P36"/>
            <text:p text:style-name="P36"/>
          </table:table-cell>
        </table:table-row>
      </table:table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0">7. OBJETIVOS</text:p>
          </table:table-cell>
        </table:table-row>
        <table:table-row table:style-name="Tabela9.1">
          <table:table-cell table:style-name="Tabela9.A1" office:value-type="string">
            <text:p text:style-name="P36"/>
            <text:p text:style-name="P36"/>
          </table:table-cell>
        </table:table-row>
      </table:table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0">8. METODOLOGIA</text:p>
          </table:table-cell>
        </table:table-row>
        <table:table-row table:style-name="Tabela10.1">
          <table:table-cell table:style-name="Tabela10.A1" office:value-type="string">
            <text:p text:style-name="P36"/>
            <text:p text:style-name="P36"/>
          </table:table-cell>
        </table:table-row>
      </table:table>
      <text:p text:style-name="P12"/>
      <text:p text:style-name="P12"><draw:frame draw:style-name="fr1" draw:name="Quadro1" text:anchor-type="paragraph" svg:y="0.002cm" svg:width="0.041cm" style:rel-width="100%" draw:z-index="2"><draw:text-box fo:min-height="0.041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 table:number-columns-repeated="2"/><table:table-column table:style-name="Tabela11.C"/><table:table-column table:style-name="Tabela11.B" table:number-columns-repeated="5"/><table:table-column table:style-name="Tabela11.M"/><table:table-row table:style-name="Tabela11.1"><table:table-cell table:style-name="Tabela11.A1" table:number-columns-spanned="13" office:value-type="string"><text:p text:style-name="P26">9. CRONOGRAMA DE EXECUÇÃ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1.1"><table:table-cell table:style-name="Tabela11.A2" office:value-type="string"><text:h text:style-name="P100" text:outline-level="9">Atividades <text:s text:c="11"/></text:h></table:table-cell><table:table-cell table:style-name="Tabela11.B2" table:number-columns-spanned="12" office:value-type="string"><text:h text:style-name="P99" text:outline-level="9">MES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1.3"><table:table-cell table:style-name="Tabela11.B2" office:value-type="string"><text:h text:style-name="P98" text:outline-level="9"><text:s text:c="26"/></text:h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table:table-row table:style-name="Tabela11.1"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table:table-row table:style-name="Tabela11.1"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table:table-row table:style-name="Tabela11.1"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table:table-row table:style-name="Tabela11.1"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table:table-row table:style-name="Tabela11.1"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table:table-cell table:style-name="Tabela11.B2" office:value-type="string"><text:p text:style-name="P19"/></table:table-cell></table:table-row></table:table></draw:text-box></draw:frame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0">10. REFERÊNCIAS</text:p>
          </table:table-cell>
        </table:table-row>
        <table:table-row table:style-name="Tabela12.1">
          <table:table-cell table:style-name="Tabela12.A1" office:value-type="string">
            <text:p text:style-name="P36"/>
            <text:p text:style-name="P36"/>
          </table:table-cell>
        </table:table-row>
      </table:table>
      <text:p text:style-name="P12"/>
      <text:p text:style-name="P15"><text:span text:style-name="T16">De</text:span><text:span text:style-name="T34">c</text:span><text:span text:style-name="T16">la</text:span><text:span text:style-name="T27">r</text:span><text:span text:style-name="T34">o </text:span><text:span text:style-name="T16">q</text:span><text:span text:style-name="T30">u</text:span><text:span text:style-name="T34">e o</text:span><text:span text:style-name="T20"> </text:span><text:span text:style-name="T16">p</text:span><text:span text:style-name="T34">r</text:span><text:span text:style-name="T16">o</text:span><text:span text:style-name="T30">j</text:span><text:span text:style-name="T16">e</text:span><text:span text:style-name="T20">t</text:span><text:span text:style-name="T34">o </text:span><text:span text:style-name="T16">d</text:span><text:span text:style-name="T34">e </text:span><text:span text:style-name="T30">e</text:span><text:span text:style-name="T16">n</text:span><text:span text:style-name="T34">s</text:span><text:span text:style-name="T16">i</text:span><text:span text:style-name="T30">n</text:span><text:span text:style-name="T34">o</text:span><text:span text:style-name="T24"> </text:span><text:span text:style-name="T16">a</text:span><text:span text:style-name="T20">t</text:span><text:span text:style-name="T16">en</text:span><text:span text:style-name="T30">d</text:span><text:span text:style-name="T34">e </text:span><text:span text:style-name="T16">a</text:span><text:span text:style-name="T34">s</text:span><text:span text:style-name="T20"> </text:span><text:span text:style-name="T16">o</text:span><text:span text:style-name="T34">r</text:span><text:span text:style-name="T16">ien</text:span><text:span text:style-name="T39">t</text:span><text:span text:style-name="T16">a</text:span><text:span text:style-name="T34">ç</text:span><text:span text:style-name="T16">õe</text:span><text:span text:style-name="T34">s</text:span><text:span text:style-name="T20"> </text:span><text:span text:style-name="T34">e </text:span><text:span text:style-name="T30">o</text:span><text:span text:style-name="T16">bje</text:span><text:span text:style-name="T20">t</text:span><text:span text:style-name="T16">i</text:span><text:span text:style-name="T27">v</text:span><text:span text:style-name="T16">o</text:span><text:span text:style-name="T34">s</text:span><text:span text:style-name="T20"> </text:span><text:span text:style-name="T16">d</text:span><text:span text:style-name="T34">o</text:span><text:span text:style-name="T27"> </text:span><text:span text:style-name="T16">In</text:span><text:span text:style-name="T34">s</text:span><text:span text:style-name="T20">t</text:span><text:span text:style-name="T16">i</text:span><text:span text:style-name="T20">t</text:span><text:span text:style-name="T16">u</text:span><text:span text:style-name="T39">t</text:span><text:span text:style-name="T34">o </text:span><text:span text:style-name="T160">F</text:span><text:span text:style-name="T162">ede</text:span><text:span text:style-name="T164">r</text:span><text:span text:style-name="T162">a</text:span><text:span text:style-name="T164">l </text:span><text:span text:style-name="T165">d</text:span><text:span text:style-name="T164">e </text:span><text:span text:style-name="T160">G</text:span><text:span text:style-name="T162">oiá</text:span><text:span text:style-name="T164">s</text:span><text:span text:style-name="T160"> </text:span><text:span text:style-name="T164">e </text:span><text:span text:style-name="T165">q</text:span><text:span text:style-name="T162">u</text:span><text:span text:style-name="T164">e </text:span><text:span text:style-name="T162">a</text:span><text:span text:style-name="T164">s</text:span><text:span text:style-name="T160"> </text:span><text:span text:style-name="T162">in</text:span><text:span text:style-name="T167">f</text:span><text:span text:style-name="T162">o</text:span><text:span text:style-name="T164">rm</text:span><text:span text:style-name="T162">a</text:span><text:span text:style-name="T164">ç</text:span><text:span text:style-name="T165">õe</text:span><text:span text:style-name="T164">s</text:span><text:span text:style-name="T160"> </text:span><text:span text:style-name="T162">p</text:span><text:span text:style-name="T164">r</text:span><text:span text:style-name="T162">e</text:span><text:span text:style-name="T164">s</text:span><text:span text:style-name="T160">t</text:span><text:span text:style-name="T162">ada</text:span><text:span text:style-name="T164">s</text:span><text:span text:style-name="T160"> </text:span><text:span text:style-name="T164">s</text:span><text:span text:style-name="T165">ã</text:span><text:span text:style-name="T164">o </text:span><text:span text:style-name="T169">v</text:span><text:span text:style-name="T162">e</text:span><text:span text:style-name="T164">r</text:span><text:span text:style-name="T162">dadei</text:span><text:span text:style-name="T169">r</text:span><text:span text:style-name="T162">a</text:span><text:span text:style-name="T164">s.</text:span></text:p>
      <text:p text:style-name="P20">Anápolis, ____ de _________ de ______.</text:p>
      <text:p text:style-name="P2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13">C</text:span><text:span text:style-name="T125">oo</text:span><text:span text:style-name="T113">r</text:span><text:span text:style-name="T125">d</text:span><text:span text:style-name="T113">e</text:span><text:span text:style-name="T125">n</text:span><text:span text:style-name="T113">açã</text:span><text:span text:style-name="T126">o</text:span><text:span text:style-name="T117"> </text:span><text:span text:style-name="T126">/</text:span><text:span text:style-name="T117"> </text:span><text:span text:style-name="T126">P</text:span><text:span text:style-name="T113">r</text:span><text:span text:style-name="T125">op</text:span><text:span text:style-name="T113">o</text:span><text:span text:style-name="T125">n</text:span><text:span text:style-name="T113">e</text:span><text:span text:style-name="T125">n</text:span><text:span text:style-name="T126">te</text:span></text:p>
          </table:table-cell>
          <table:table-cell table:style-name="Tabela13.A1" office:value-type="string">
            <text:p text:style-name="P16"><text:span text:style-name="T113">C</text:span><text:span text:style-name="T125">h</text:span><text:span text:style-name="T113">e</text:span><text:span text:style-name="T126">fe </text:span><text:span text:style-name="T125">d</text:span><text:span text:style-name="T126">o</text:span><text:span text:style-name="T117"> </text:span><text:span text:style-name="T113">De</text:span><text:span text:style-name="T125">p</text:span><text:span text:style-name="T113">ar</text:span><text:span text:style-name="T126">t</text:span><text:span text:style-name="T113">ame</text:span><text:span text:style-name="T125">n</text:span><text:span text:style-name="T126">to</text:span><text:span text:style-name="T117"> </text:span><text:span text:style-name="T125">d</text:span><text:span text:style-name="T126">e </text:span><text:span text:style-name="T113">Ár</text:span><text:span text:style-name="T117">e</text:span><text:span text:style-name="T113">a</text:span><text:span text:style-name="T126">s </text:span><text:span text:style-name="T113">A</text:span><text:span text:style-name="T117">c</text:span><text:span text:style-name="T113">a</text:span><text:span text:style-name="T125">d</text:span><text:span text:style-name="T113">êm</text:span><text:span text:style-name="T125">i</text:span><text:span text:style-name="T117">c</text:span><text:span text:style-name="T113">a</text:span><text:span text:style-name="T126">s</text:span></text:p>
          </table:table-cell>
        </table:table-row>
        <table:table-row table:style-name="Tabela13.1">
          <table:table-cell table:style-name="Tabela13.A1" office:value-type="string">
            <text:p text:style-name="P16"><text:span text:style-name="T107"/></text:p>
            <text:p text:style-name="P16"><text:span text:style-name="T107"/></text:p>
            <text:p text:style-name="P16"><text:span text:style-name="T107">_____________________________</text:span></text:p>
            <text:p text:style-name="P16"><text:span text:style-name="T104">Ass</text:span><text:span text:style-name="T107">ina</text:span><text:span text:style-name="T102">t</text:span><text:span text:style-name="T107">u</text:span><text:span text:style-name="T104">ra</text:span></text:p>
          </table:table-cell>
          <table:table-cell table:style-name="Tabela13.A1" office:value-type="string">
            <text:p text:style-name="P31"/>
            <text:p text:style-name="P31"/>
            <text:p text:style-name="P77">_____________________________</text:p>
            <text:p text:style-name="P16"><text:span text:style-name="T104">Ass</text:span><text:span text:style-name="T107">ina</text:span><text:span text:style-name="T102">t</text:span><text:span text:style-name="T107">u</text:span><text:span text:style-name="T104">ra/Carimbo</text:span></text:p>
          </table:table-cell>
        </table:table-row>
      </table:table>
      <text:p text:style-name="P16"><text:span text:style-name="T1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2.54cm"/>
        </style:tab-stops>
      </style:paragraph-properties>
      <style:text-properties fo:color="#00000a"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3.81cm"/>
        </style:tab-stops>
      </style:paragraph-properties>
      <style:text-properties fo:color="#00000a"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5.08cm"/>
        </style:tab-stops>
      </style:paragraph-properties>
      <style:text-properties fo:color="#00000a" style:font-name="Calibri" fo:font-family="Calibri" style:font-family-generic="roman" style:font-pitch="variable" fo:font-size="14pt" fo:language="en" fo:country="US" fo:font-weight="bold" style:font-name-asian="Segoe UI" style:font-family-asian="'Segoe UI'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6.35cm"/>
        </style:tab-stops>
      </style:paragraph-properties>
      <style:text-properties fo:color="#00000a" style:font-name="Calibri" fo:font-family="Calibri" style:font-family-generic="roman" style:font-pitch="variable" fo:font-size="13pt" fo:language="en" fo:country="US" fo:font-style="italic" fo:font-weight="bold" style:font-name-asian="Segoe UI" style:font-family-asian="'Segoe UI'" style:font-family-generic-asian="system" style:font-pitch-asian="variable" style:font-size-asian="13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7.62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8.89cm"/>
        </style:tab-stops>
      </style:paragraph-properties>
      <style:text-properties fo:color="#00000a" style:font-name="Calibri" fo:font-family="Calibri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0.16cm"/>
        </style:tab-stops>
      </style:paragraph-properties>
      <style:text-properties fo:color="#00000a" style:font-name="Calibri" fo:font-family="Calibri" style:font-family-generic="roman" style:font-pitch="variable" fo:language="en" fo:country="US" fo:font-style="italic" style:font-name-asian="Segoe UI" style:font-family-asian="'Segoe UI'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1.43cm"/>
        </style:tab-stops>
      </style:paragraph-properties>
      <style:text-properties fo:color="#00000a" style:font-name="Calibri Light" fo:font-family="'Calibri Light'" style:font-family-generic="roman" style:font-pitch="variable" fo:font-size="11pt" fo:language="en" fo:country="US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libri Light" fo:font-family="'Calibri Light'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4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5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MP6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8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1"><draw:image xlink:href="Pictures/10000000000004330000019E1ECFC7EF.jpg" xlink:type="simple" xlink:show="embed" xlink:actuate="onLoad"/></draw:frame><text:span text:style-name="MT1"> <text:s text:c="51"/></text:span><text:span text:style-name="MT2">MINISTÉRIO DA EDUCAÇÃO</text:span></text:p>
        <text:p text:style-name="MP2">SECRETARIA DE EDUCAÇÃO PROFISSIONAL E TECNOLÓGICA</text:p>
        <text:p text:style-name="MP3"><text:s text:c="52"/>INSTITUTO FEDERAL DE EDUCAÇÃO, CIÊNCIA E TECNOLOGIA DE GOIÁS CÂMPUS ANÁPOLIS</text:p>
        <text:p text:style-name="MP4"><text:s text:c="52"/>DEPARTAMENTO DE ÁREAS ACADÊMICAS</text:p>
      </style:header>
      <style:footer>
        <text:p text:style-name="MP5">Instituto Federal de Educação, Ciência e Tecnologia de Goiás - Câmpus Anápolis</text:p>
        <text:p text:style-name="MP5">Av. Pedro Ludovico, s/n, Reny Cury. CEP:75131-457, Anápolis-GO</text:p>
        <text:p text:style-name="MP5">Fone: (62) 3310-28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MINISTÉRIO DA EDUCAÇÃO</text:p>
        <text:p text:style-name="MP7">SECRETARIA DE EDUCAÇÃO PROFISSIONAL E TECNOLÓGICA</text:p>
        <text:p text:style-name="MP8">INSTITUTO FEDERAL DE EDUCAÇÃO, CIÊNCIA E TECNOLOGIA DE GOIÁS CÂMPUS INHUMAS</text:p>
        <text:p text:style-name="MP6"><text:s text:c="16"/>DEPARTAMENTO DE ÁREAS ACADÊMICAS</text:p>
      </style:header>
      <style:footer>
        <text:p text:style-name="MP9">Câmpus Inhumas do Instituto Federal de Goiás</text:p>
        <text:p text:style-name="MP10">Av. Universitária, S/Nº, Vale das Goiabeiras. CEP: 75400-000. Inhumas-GO</text:p>
        <text:p text:style-name="MP11">Fone: (62) 3514-9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2</meta:editing-cycles>
    <meta:creation-date>2017-05-13T15:53:00</meta:creation-date>
    <dc:date>2017-05-29T17:13:15.758000000</dc:date>
    <meta:editing-duration>PT23M35S</meta:editing-duration>
    <meta:generator>LibreOffice/4.4.2.2$Windows_x86 LibreOffice_project/c4c7d32d0d49397cad38d62472b0bc8acff48dd6</meta:generator>
    <meta:document-statistic meta:table-count="12" meta:image-count="3" meta:object-count="0" meta:page-count="2" meta:paragraph-count="77" meta:word-count="308" meta:character-count="2626" meta:non-whitespace-character-count="1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